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/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size-asian="12pt"/>
    </style:style>
    <style:style style:name="T8" style:family="text">
      <style:text-properties style:font-weight-asian="bold"/>
    </style:style>
    <style:style style:name="T9" style:family="text">
      <style:text-properties style:font-size-complex="12pt"/>
    </style:style>
    <style:style style:name="T10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space-before="0.635cm"/>
      </text:list-level-style-bullet>
      <text:list-level-style-bullet text:level="2" text:style-name="Bullet_20_Symbols" style:num-suffix="." text:bullet-char="–">
        <style:list-level-properties text:space-before="0.635cm"/>
      </text:list-level-style-bullet>
      <text:list-level-style-bullet text:level="3" text:style-name="Bullet_20_Symbols" style:num-suffix="." text:bullet-char="–">
        <style:list-level-properties text:space-before="0.635cm"/>
      </text:list-level-style-bullet>
      <text:list-level-style-bullet text:level="4" text:style-name="Bullet_20_Symbols" style:num-suffix="." text:bullet-char="–">
        <style:list-level-properties text:space-before="0.635cm"/>
      </text:list-level-style-bullet>
      <text:list-level-style-bullet text:level="5" text:style-name="Bullet_20_Symbols" style:num-suffix="." text:bullet-char="–">
        <style:list-level-properties text:space-before="0.635cm"/>
      </text:list-level-style-bullet>
      <text:list-level-style-bullet text:level="6" text:style-name="Bullet_20_Symbols" style:num-suffix="." text:bullet-char="–">
        <style:list-level-properties text:space-before="0.635cm"/>
      </text:list-level-style-bullet>
      <text:list-level-style-bullet text:level="7" text:style-name="Bullet_20_Symbols" style:num-suffix="." text:bullet-char="–">
        <style:list-level-properties text:space-before="0.635cm"/>
      </text:list-level-style-bullet>
      <text:list-level-style-bullet text:level="8" text:style-name="Bullet_20_Symbols" style:num-suffix="." text:bullet-char="–">
        <style:list-level-properties text:space-before="0.635cm"/>
      </text:list-level-style-bullet>
      <text:list-level-style-bullet text:level="9" text:style-name="Bullet_20_Symbols" style:num-suffix="." text:bullet-char="–">
        <style:list-level-properties text:space-before="0.635cm"/>
      </text:list-level-style-bullet>
      <text:list-level-style-bullet text:level="10" text:style-name="Bullet_20_Symbols" style:num-suffix="." text:bullet-char="–">
        <style:list-level-properties text:space-before="0.635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eil d'école du lundi 19/09 -18h00</text:p>
      <text:p text:style-name="P1"/>
      <text:p text:style-name="Standard"><text:span text:style-name="T2">Présents</text:span> : Mmes <text:s text:c="2"/>ÉQUIPÉ, et LECAM, déléguées parents, M. MORIN, maire de Viennay et son adjointe, Mme. LEMAY , M. GUIGNARD, DDEN. Les enseignantes, Catherine LIAIGRE (CM1-CM2) et directrice, <text:s/>Anne-Lise MENARD (CE1-CE2), Ludivine MOREAU (GS-CP), Émilie <text:s/>DROCHON (PS-MS-GS).</text:p>
      <text:p text:style-name="P2">Excusés: <text:span text:style-name="T3">M. CAVAILLES, inspecteur de l'éducation nationale. Mmes VERGNAULT <text:s/>et RAVOT, déléguées parents.</text:span></text:p>
      <text:p text:style-name="P3"/>
      <text:p text:style-name="Standard">1 – Les effectifs</text:p>
      <text:p text:style-name="Standard">Au 19 Septembre on compte 96 élèves :</text:p>
      <text:list xml:id="list29398278" text:style-name="L1">
        <text:list-item>
          <text:p text:style-name="P6"><text:s/>28 TPS/PS/MS avec 2 TPS, 18 PS, 8 MS ( 6 arrivées prévues en TPS pour Janvier)</text:p>
        </text:list-item>
        <text:list-item>
          <text:p text:style-name="P6"><text:s/>21 GS/CP avec <text:s/>11GS, 10 CP</text:p>
        </text:list-item>
        <text:list-item>
          <text:p text:style-name="P6"><text:s/>21 CE1-CE2 avec <text:s/>13CE1, <text:s/>8CE2</text:p>
        </text:list-item>
        <text:list-item>
          <text:p text:style-name="P7"><text:span text:style-name="T5"><text:s/>26 CM1-CM2 avec 11 CM1, 15 CM2</text:span>.</text:p>
          <text:p text:style-name="P7"/>
        </text:list-item>
      </text:list>
      <text:p text:style-name="P4">2- Le règlement intérieur</text:p>
      <text:p text:style-name="P5">Après lecture de la version travaillée lors du conseil d'école du mois de Juin d'après le nouveau règlement départemental, le <text:s/>règlement intérieur est approuvé à l'unanimité par le conseil d'école.</text:p>
      <text:p text:style-name="P5"/>
      <text:p text:style-name="P4">3- Le bilan annuel du projet d'école</text:p>
      <text:p text:style-name="P5">Madame Liaigre présente les différentes actions menées sur l'année scolaire 2010-2011 dans le cadre du projet d'école, ainsi que les indicateurs de réussite et le bilan annuel du projet 2008 -2012.</text:p>
      <text:p text:style-name="P5"/>
      <text:p text:style-name="P5">Fin de la séance: 19h 10</text:p>
      <text:p text:style-name="P5"/>
      <text:p text:style-name="P5"><text:s text:c="61"/>La secrétaire et présidente de séance,</text:p>
      <text:p text:style-name="P5"><text:s text:c="69"/>Catherine LIAIG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cm" fo:margin-bottom="2.0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09-19T22:36:35.22</meta:creation-date>
    <dc:date>2011-09-20T09:33:47.54</dc:date>
    <meta:editing-duration>PT00H06M02S</meta:editing-duration>
    <meta:editing-cycles>1</meta:editing-cycles>
    <meta:generator>OpenOffice.org/3.0$Win32 OpenOffice.org_project/300m9$Build-9358</meta:generator>
    <meta:print-date>2011-09-20T09:32:14.62</meta:print-date>
    <meta:document-statistic meta:table-count="0" meta:image-count="0" meta:object-count="0" meta:page-count="1" meta:paragraph-count="16" meta:word-count="194" meta:character-count="1304"/>
  </office:meta>
</office:document-meta>
</file>