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3" svg:font-family="Arial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424cm" fo:margin-left="-0.693cm" fo:margin-right="0.27cm" table:align="margins" style:writing-mode="lr-tb"/>
    </style:style>
    <style:style style:name="Tableau4.A" style:family="table-column">
      <style:table-column-properties style:column-width="7.334cm" style:rel-column-width="27586*"/>
    </style:style>
    <style:style style:name="Tableau4.B" style:family="table-column">
      <style:table-column-properties style:column-width="7.837cm" style:rel-column-width="29476*"/>
    </style:style>
    <style:style style:name="Tableau4.C" style:family="table-column">
      <style:table-column-properties style:column-width="2.252cm" style:rel-column-width="8473*"/>
    </style:style>
    <style:style style:name="Tableau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5" style:family="table-row">
      <style:table-row-properties style:min-row-height="0.143cm" style:use-optimal-row-height="false"/>
    </style:style>
    <style:style style:name="Tableau4.6" style:family="table-row">
      <style:table-row-properties style:min-row-height="0.131cm" style:use-optimal-row-height="false"/>
    </style:style>
    <style:style style:name="P1" style:family="paragraph" style:parent-style-name="Standard">
      <style:paragraph-properties fo:text-align="start" style:justify-single-word="false"/>
      <style:text-properties fo:color="#800000"/>
    </style:style>
    <style:style style:name="P2" style:family="paragraph" style:parent-style-name="Standard">
      <style:paragraph-properties fo:text-align="center" style:justify-single-word="false"/>
      <style:text-properties fo:color="#800000"/>
    </style:style>
    <style:style style:name="P3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style:snap-to-layout-grid="false"/>
      <style:text-properties fo:color="#ff0000"/>
    </style:style>
    <style:style style:name="P7" style:family="paragraph" style:parent-style-name="Standard">
      <style:paragraph-properties fo:text-align="center" style:justify-single-word="false"/>
      <style:text-properties fo:color="#ff0000"/>
    </style:style>
    <style:style style:name="P8" style:family="paragraph" style:parent-style-name="Standard">
      <style:text-properties fo:color="#ff0000" style:font-name-complex="Times New Roman"/>
    </style:style>
    <style:style style:name="P9" style:family="paragraph" style:parent-style-name="Standard">
      <style:paragraph-properties style:snap-to-layout-grid="false"/>
      <style:text-properties fo:color="#ff0000" style:font-name-complex="Times New Roman"/>
    </style:style>
    <style:style style:name="P10" style:family="paragraph" style:parent-style-name="Standard">
      <style:text-properties fo:color="#ff0000" style:text-underline-style="solid" style:text-underline-width="auto" style:text-underline-color="font-color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style:snap-to-layout-grid="false"/>
      <style:text-properties fo:color="#000000"/>
    </style:style>
    <style:style style:name="P13" style:family="paragraph" style:parent-style-name="Standard">
      <style:paragraph-properties style:snap-to-layout-grid="false"/>
      <style:text-properties fo:color="#000000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16" style:family="paragraph" style:parent-style-name="Standard">
      <style:paragraph-properties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17" style:family="paragraph" style:parent-style-name="Standard">
      <style:text-properties fo:color="#111111" style:font-name="Century Gothic"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19" style:family="paragraph" style:parent-style-name="Standard">
      <style:text-properties fo:color="#111111" style:font-name="Century Gothic" fo:font-size="12pt" style:text-underline-style="solid" style:text-underline-width="auto" style:text-underline-color="font-color" fo:font-weight="bold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0000ff"/>
    </style:style>
    <style:style style:name="P22" style:family="paragraph" style:parent-style-name="Standard">
      <style:paragraph-properties style:snap-to-layout-grid="false"/>
      <style:text-properties fo:color="#0000ff" style:font-name-complex="Times New Roman"/>
    </style:style>
    <style:style style:name="P23" style:family="paragraph" style:parent-style-name="Standard">
      <style:paragraph-properties style:snap-to-layout-grid="false"/>
      <style:text-properties fo:color="#0000ff"/>
    </style:style>
    <style:style style:name="P24" style:family="paragraph" style:parent-style-name="Standard">
      <style:paragraph-properties style:snap-to-layout-grid="false"/>
      <style:text-properties fo:color="#ff420e" style:font-name-complex="Times New Roman"/>
    </style:style>
    <style:style style:name="P25" style:family="paragraph" style:parent-style-name="Standard">
      <style:paragraph-properties style:snap-to-layout-grid="false"/>
      <style:text-properties fo:color="#009900" style:font-name-complex="Times New Roman"/>
    </style:style>
    <style:style style:name="P26" style:family="paragraph" style:parent-style-name="Standard">
      <style:paragraph-properties style:snap-to-layout-grid="false"/>
      <style:text-properties fo:color="#00cc00"/>
    </style:style>
    <style:style style:name="P27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cc00" style:font-name-complex="Times New Roman"/>
    </style:style>
    <style:style style:name="P28" style:family="paragraph" style:parent-style-name="Standard">
      <style:text-properties fo:color="#333333"/>
    </style:style>
    <style:style style:name="P29" style:family="paragraph" style:parent-style-name="Standard">
      <style:paragraph-properties style:snap-to-layout-grid="false"/>
      <style:text-properties fo:color="#6666ff" style:font-name-complex="Times New Roman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text-autospace="none"/>
      <style:text-properties fo:color="#0066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32" style:family="paragraph" style:parent-style-name="Standard">
      <style:paragraph-properties style:text-autospace="none"/>
      <style:text-properties fo:color="#006600" style:font-name="DINOT" fo:font-size="11pt" style:font-name-asian="DINOT" style:font-size-asian="11pt" style:font-name-complex="DINOT" style:font-size-complex="11pt"/>
    </style:style>
    <style:style style:name="P33" style:family="paragraph" style:parent-style-name="Standard">
      <style:text-properties fo:color="#006600" style:font-name="DINOT" fo:font-size="11pt" fo:font-weight="bold" style:font-name-asian="DINOT" style:font-size-asian="11pt" style:font-weight-asian="bold" style:font-name-complex="DINOT" style:font-size-complex="11pt" style:font-weight-complex="bold"/>
    </style:style>
    <style:style style:name="P34" style:family="paragraph" style:parent-style-name="Heading_20_1">
      <style:paragraph-properties style:text-autospace="none"/>
      <style:text-properties fo:color="#0066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35" style:family="paragraph" style:parent-style-name="Heading_20_1">
      <style:paragraph-properties style:text-autospace="none"/>
      <style:text-properties fo:color="#009900" fo:font-weight="normal" style:font-weight-asian="normal" style:font-weight-complex="normal"/>
    </style:style>
    <style:style style:name="P36" style:family="paragraph" style:parent-style-name="Text_20_body">
      <style:paragraph-properties fo:text-align="start" style:justify-single-word="false" style:text-autospace="none"/>
      <style:text-properties fo:color="#0000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37" style:family="paragraph" style:parent-style-name="Standard" style:list-style-name="L1">
      <style:paragraph-properties style:snap-to-layout-grid="false"/>
      <style:text-properties fo:color="#000000"/>
    </style:style>
    <style:style style:name="P38" style:family="paragraph" style:parent-style-name="Standard" style:list-style-name="L2">
      <style:text-properties fo:color="#111111" style:font-name="Century Gothic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2">
      <style:text-properties fo:color="#0066ff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style:snap-to-layout-grid="false"/>
      <style:text-properties fo:color="#6666ff"/>
    </style:style>
    <style:style style:name="T1" style:family="text">
      <style:text-properties fo:color="#0000ff"/>
    </style:style>
    <style:style style:name="T2" style:family="text">
      <style:text-properties fo:color="#0000ff" fo:background-color="#ffffff" style:font-name-asian="Times New Roman" style:font-name-complex="Times New Roman" loext:char-shading-value="0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7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8" style:family="text">
      <style:text-properties fo:color="#3399ff" style:text-underline-style="none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9" style:family="text">
      <style:text-properties fo:color="#ff0000"/>
    </style:style>
    <style:style style:name="T10" style:family="text">
      <style:text-properties fo:color="#ff0000" style:font-name-asian="Times New Roman" style:font-name-complex="Times New Roman"/>
    </style:style>
    <style:style style:name="T11" style:family="text">
      <style:text-properties fo:color="#ff0000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12" style:family="text">
      <style:text-properties fo:color="#ff0000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13" style:family="text">
      <style:text-properties fo:color="#ff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-asian="Times New Roman" style:font-name-complex="Times New Roman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style:text-line-through-style="none" style:font-name="DINOT-Bold1" fo:font-size="11pt" style:text-underline-style="none" fo:font-weight="bold" style:font-name-asian="DINOT-Bold1" style:font-size-asian="11pt" style:font-weight-asian="bold" style:font-name-complex="DINOT-Bold1" style:font-size-complex="11pt" style:font-weight-complex="bold"/>
    </style:style>
    <style:style style:name="T20" style:family="text">
      <style:text-properties fo:color="#00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21" style:family="text">
      <style:text-properties fo:color="#0000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22" style:family="text">
      <style:text-properties fo:color="#000000" style:text-line-through-style="none" style:font-name="Arial1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23" style:family="text">
      <style:text-properties fo:color="#000000" style:font-name="DINOT" fo:font-size="11pt" style:font-name-asian="DINOT" style:font-size-asian="11pt" style:font-name-complex="DINOT" style:font-size-complex="11pt"/>
    </style:style>
    <style:style style:name="T24" style:family="text">
      <style:text-properties fo:color="#000000" style:font-name="DINOT" fo:font-size="11pt" fo:font-weight="bold" style:font-name-asian="DINOT" style:font-size-asian="11pt" style:font-weight-asian="bold" style:font-name-complex="DINOT" style:font-size-complex="11pt" style:font-weight-complex="bold"/>
    </style:style>
    <style:style style:name="T25" style:family="text">
      <style:text-properties fo:color="#009900"/>
    </style:style>
    <style:style style:name="T26" style:family="text">
      <style:text-properties fo:color="#009900" style:font-name-asian="Times New Roman" style:font-name-complex="Times New Roman"/>
    </style:style>
    <style:style style:name="T27" style:family="text">
      <style:text-properties fo:color="#009900" fo:font-size="10pt" style:font-size-asian="10pt" style:font-size-complex="10pt"/>
    </style:style>
    <style:style style:name="T28" style:family="text">
      <style:text-properties fo:color="#009900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009900" style:text-line-through-style="none" style:font-name="Arial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30" style:family="text">
      <style:text-properties fo:color="#00cc00"/>
    </style:style>
    <style:style style:name="T31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32" style:family="text">
      <style:text-properties fo:color="#ff943b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33" style:family="text">
      <style:text-properties fo:color="#ff943b" style:text-line-through-style="none" style:font-name="Arial1" fo:font-size="12pt" style:text-underline-style="none" fo:font-weight="bold" style:font-name-asian="Cursivestandardbold" style:font-size-asian="12pt" style:font-weight-asian="bold" style:font-name-complex="Cursivestandardbold" style:font-size-complex="12pt" style:font-weight-complex="bold"/>
    </style:style>
    <style:style style:name="T34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35" style:family="text">
      <style:text-properties fo:color="#ff943b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37" style:family="text">
      <style:text-properties fo:color="#ff943b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38" style:family="text">
      <style:text-properties fo:color="#0066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39" style:family="text">
      <style:text-properties fo:color="#0066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40" style:family="text">
      <style:text-properties fo:color="#006600" style:font-name="DINOT" fo:font-size="11pt" fo:font-weight="bold" style:font-name-asian="DINOT" style:font-size-asian="11pt" style:font-weight-asian="bold" style:font-name-complex="DINOT" style:font-size-complex="11pt" style:font-weight-complex="bold"/>
    </style:style>
    <style:style style:name="T41" style:family="text">
      <style:text-properties fo:color="#0066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T42" style:family="text">
      <style:text-properties fo:color="#ff420e" fo:background-color="transparent"/>
    </style:style>
    <style:style style:name="T43" style:family="text">
      <style:text-properties fo:color="#ff420e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44" style:family="text">
      <style:text-properties style:font-name="Arial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45" style:family="text">
      <style:text-properties style:font-name="Arial1" fo:font-weight="bold" style:font-weight-asian="bold" style:font-weight-complex="bold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DINOT" fo:font-size="11pt" style:font-name-asian="DINOT" style:font-size-asian="11pt" style:font-name-complex="DINOT" style:font-size-complex="11pt"/>
    </style:style>
    <style:style style:name="T48" style:family="text">
      <style:text-properties style:font-name="DINOT" fo:font-size="11pt" fo:font-weight="bold" style:font-name-asian="DINOT" style:font-size-asian="11pt" style:font-weight-asian="bold" style:font-name-complex="DINOT" style:font-size-complex="11pt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color="#3366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ndredi <text:s/>3 <text:s/>avril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4"><text:span text:style-name="Police_20_par_20_défaut"><text:span text:style-name="T1">Rituels : Mathématiques</text:span></text:span></text:p>
            <text:p text:style-name="P6"><text:span text:style-name="Police_20_par_20_défaut"><text:span text:style-name="T6">Compétence: connaître ses tables de multiplicatio</text:span></text:span><text:span text:style-name="Police_20_par_20_défaut"><text:span text:style-name="T7">n</text:span></text:span><text:span text:style-name="Police_20_par_20_défaut"><text:span text:style-name="T6"> </text:span></text:span></text:p>
            <text:p text:style-name="P6"><text:span text:style-name="Police_20_par_20_défaut"><text:span text:style-name="T8">https://www.logicieleducatif.fr/math/calcul/tablesmultiplication.php</text:span></text:span></text:p>
          </table:table-cell>
          <table:covered-table-cell/>
          <table:table-cell table:style-name="Tableau4.C1" office:value-type="string">
            <text:p text:style-name="P4">20'</text:p>
          </table:table-cell>
        </table:table-row>
        <table:table-row>
          <table:table-cell table:style-name="Tableau4.A2" table:number-columns-spanned="2" office:value-type="string">
            <text:p text:style-name="P4"><text:span text:style-name="Police_20_par_20_défaut"><text:span text:style-name="T1">Orthographe </text:span></text:span><text:span text:style-name="Police_20_par_20_défaut"><text:span text:style-name="T9">Compétence : être capable d’écrire sous la dictée de mots</text:span></text:span></text:p>
            <text:p text:style-name="P12">-Dictée des 10 derniers <text:s/>mots invariables appris <text:s text:c="2"/>sur le cahier du jour </text:p>
            <text:list xml:id="list6831038339068698436" text:style-name="L1">
              <text:list-item>
                <text:p text:style-name="P37">dictée de <text:s/>nouveaux mots à écrire sur ardoise <text:s/>puis sur la feuille du petit classeur rangé en orthographe</text:p>
              </text:list-item>
              <text:list-item>
                <text:p text:style-name="P37">cm1 revoir les mots <text:s text:c="3"/>alors <text:s text:c="4"/>assez <text:s text:c="5"/>aussitôt <text:s text:c="6"/>beaucoup cependant <text:s text:c="2"/>dehors</text:p>
                <text:p text:style-name="P37">déjà dessous <text:s/>ensuite <text:s text:c="2"/></text:p>
              </text:list-item>
              <text:list-item>
                <text:p text:style-name="P37">cm2 liste 12<text:span text:style-name="T14"> sutout <text:s/>tant <text:s text:c="3"/>tant mieux <text:s text:c="3"/>tantôt <text:s text:c="2"/>tant pis <text:s text:c="2"/>tard <text:s text:c="2"/>tôt <text:s text:c="3"/>toujours <text:s text:c="9"/>toutefois travers </text:span></text:p>
              </text:list-item>
            </text:list>
          </table:table-cell>
          <table:covered-table-cell/>
          <table:table-cell table:style-name="Tableau4.C2" office:value-type="string">
            <text:p text:style-name="P4">20'</text:p>
          </table:table-cell>
        </table:table-row>
        <table:table-row>
          <table:table-cell table:style-name="Tableau4.A2" table:number-columns-spanned="2" office:value-type="string">
            <text:p text:style-name="P4"><text:span text:style-name="Police_20_par_20_défaut"><text:span text:style-name="T2">Français </text:span></text:span></text:p>
            <text:p text:style-name="P4"><text:span text:style-name="Police_20_par_20_défaut"><text:span text:style-name="T2"><text:s/>ORTHOGRAPHE </text:span></text:span></text:p>
            <text:p text:style-name="P5">Compétence : <text:s/>se ce ses <text:s/>s'est c'est <text:s/>O18 </text:p>
            <text:p text:style-name="P17">1 )revoir la leçon O18</text:p>
            <text:p text:style-name="P19"/>
            <text:list xml:id="list1824203225033812228" text:style-name="L2">
              <text:list-item>
                <text:p text:style-name="P38">Exercices informatiques</text:p>
                <text:p text:style-name="P39"><text:a xlink:type="simple" xlink:href="https://www.ortholud.com/grammaire/s_est_c_est/index.php" text:style-name="Internet_20_link" text:visited-style-name="Visited_20_Internet_20_Link">https://www.ortholud.com/grammaire/s_est_c_est/index.php</text:a> (minimum)</text:p>
                <text:p text:style-name="P39"><text:a xlink:type="simple" xlink:href="https://www.ortholud.com/ces-cest-ses-sest-1.html" text:style-name="Internet_20_link" text:visited-style-name="Visited_20_Internet_20_Link">https://www.ortholud.com/ces-cest-ses-sest-1.html</text:a> (maximum)</text:p>
                <text:p text:style-name="P39"/>
              </text:list-item>
            </text:list>
          </table:table-cell>
          <table:covered-table-cell/>
          <table:table-cell table:style-name="Tableau4.C2" office:value-type="string">
            <text:p text:style-name="P4"/>
            <text:p text:style-name="P4"/>
            <text:p text:style-name="P4">20' 30' </text:p>
          </table:table-cell>
        </table:table-row>
        <table:table-row>
          <table:table-cell table:style-name="Tableau4.A2" table:number-columns-spanned="2" office:value-type="string">
            <text:p text:style-name="P20"><text:span text:style-name="Police_20_par_20_défaut"><text:span text:style-name="T10">Mathématiques calcul mental <text:s text:c="2"/>Cm1</text:span></text:span><text:span text:style-name="Police_20_par_20_défaut"><text:span text:style-name="T16"> : </text:span></text:span><text:span text:style-name="Police_20_par_20_défaut"><text:span text:style-name="T10"><text:s text:c="3"/></text:span></text:span><text:span text:style-name="Police_20_par_20_défaut"><text:span text:style-name="T16">diviser un nombre entier diviser par un multiple de 10 <text:s/>ex <text:s/>20 et 21 p 201 (livre outils pour les maths cm1) </text:span></text:span><text:span text:style-name="Police_20_par_20_défaut"><text:span text:style-name="T26">(minimum 4 nombres par <text:s/>exercice)</text:span></text:span></text:p>
            <text:p text:style-name="P7"><text:span text:style-name="Police_20_par_20_défaut"><text:s/>Cm2 <text:s/></text:span><text:span text:style-name="Police_20_par_20_défaut"><text:span text:style-name="T15"><text:s text:c="3"/>ajouter des dixièmes ,,, ex 24 <text:s/>et 25p 199 (livre outils pour les maths cm2)</text:span></text:span></text:p>
            <text:p text:style-name="P7"><text:span text:style-name="Police_20_par_20_défaut"><text:span text:style-name="T25">exercices à faire sur l'ardoise cm1(minimum 4 nombres par exercices)</text:span></text:span></text:p>
            <text:p text:style-name="P7"><text:span text:style-name="Police_20_par_20_défaut"><text:span text:style-name="T25"><text:s text:c="51"/>cm2 (minimum 4 nombres <text:s/>par exercices)</text:span></text:span></text:p>
            <text:p text:style-name="P7"><text:span text:style-name="Police_20_par_20_défaut"><text:span text:style-name="T25">correction p 205</text:span></text:span></text:p>
          </table:table-cell>
          <table:covered-table-cell/>
          <table:table-cell table:style-name="Tableau4.C2" office:value-type="string">
            <text:p text:style-name="P18">15'</text:p>
          </table:table-cell>
        </table:table-row>
        <table:table-row table:style-name="Tableau4.5">
          <table:table-cell table:style-name="Tableau4.A1" office:value-type="string">
            <text:p text:style-name="P22">Mathématiques cm1 </text:p>
            <text:p text:style-name="P9">Compétence: je résous <text:s/>des problèmes </text:p>
            <text:p text:style-name="P24">(attention il faut prendre le scan du livre envoyé <text:s/>p 80 81 et pas votre livre de maths)</text:p>
            <text:p text:style-name="P13">ex <text:s/>1 et <text:s/>2 <text:s/>p 82 <text:s/>sur ardoise</text:p>
            <text:p text:style-name="P13">ex 7 <text:s/>p 82<text:span text:style-name="T30">(</text:span><text:span text:style-name="T25">minimum)</text:span> sur le cahier du jour ex 10 <text:s/>et <text:s text:c="2"/>14 p 82</text:p>
            <text:p text:style-name="P25">Pour les problèmes je veux un calcul en ligne , une phrase réponse et si cela est nécessaire une opération posée à 10 carreaux.</text:p>
            <text:p text:style-name="P25">(prendre 5 minutes pour se <text:s/>corriger)</text:p>
            <text:p text:style-name="P13"><text:s/></text:p>
            <text:p text:style-name="P25"/>
          </table:table-cell>
          <table:table-cell table:style-name="Tableau4.A1" office:value-type="string">
            <text:p text:style-name="P23">Mathématiques</text:p>
            <text:p text:style-name="P6">Compétence: comparer et ranger <text:s/>des nombres décimaux </text:p>
            <text:p text:style-name="P12">cherchons p 40 <text:s/>(outils pour les maths cm2)</text:p>
            <text:p text:style-name="P12">lire la leçon et regarder <text:a xlink:type="simple" xlink:href="https://lesfondamentaux.reseau-canope.fr/video/comparer-deux-nombres-decimaux.html" text:style-name="Internet_20_link" text:visited-style-name="Visited_20_Internet_20_Link">https://lesfondamentaux.reseau-canope.fr/video/comparer-deux-nombres-decimaux.html</text:a> </text:p>
            <text:p text:style-name="P13">ex <text:s/>2 à l'oral et 1 <text:s/>p 40 sur le cahier du jour (<text:span text:style-name="T25">minimum</text:span>)</text:p>
            <text:p text:style-name="P13">ex 6 p 41 (maximum) sur le cahier du jour </text:p>
            <text:p text:style-name="P13">(prendre 5 minutes pour se corriger p 45)</text:p>
          </table:table-cell>
          <table:table-cell table:style-name="Tableau4.C1" office:value-type="string">
            <text:p text:style-name="P23">30'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14">DEJEUNER <text:s/>12H00-13H30</text:p>
          </table:table-cell>
          <table:covered-table-cell/>
          <table:table-cell table:style-name="Tableau4.C2" office:value-type="string">
            <text:p text:style-name="P14"/>
          </table:table-cell>
        </table:table-row>
        <table:table-row table:style-name="Tableau4.6">
          <table:table-cell table:style-name="Tableau4.A2" table:number-columns-spanned="2" office:value-type="string">
            <text:p text:style-name="P23">Français : production écrite</text:p>
            <text:p text:style-name="P6">Compétence : Rédiger des questions <text:s text:c="3"/>en respectant les contraintes syntaxiques et orthographiques ainsi que la ponctuation.</text:p>
            <text:p text:style-name="P12">Consigne : <text:s/>Vous devez corriger vos questions , <text:s/>en rapport avec le confinement <text:s/>et en utilisant les 3 formulations possibles.</text:p>
            <text:p text:style-name="P26"/>
            <text:p text:style-name="P26"><text:soft-page-break/>Les parents ne pourront pas corriger les erreurs. </text:p>
            <text:p text:style-name="P27"><text:span text:style-name="Police_20_par_20_défaut">Jet 2 (envoyer par mail ou sur un document libre office pour que je puiss</text:span></text:p>
          </table:table-cell>
          <table:covered-table-cell/>
          <table:table-cell table:style-name="Tableau4.C2" office:value-type="string">
            <text:p text:style-name="P23">30'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4"><text:span text:style-name="Police_20_par_20_défaut"><text:span text:style-name="T3">Lecture <text:s/></text:span></text:span></text:p>
            <text:p text:style-name="P5">compétence : <text:s/>lecture à haute voix et questions de compréhension </text:p>
            <text:p text:style-name="P28">1 lire à haute voix un paragraphe entier</text:p>
            <text:p text:style-name="P28">cm 1 chap 10 b <text:s/>et Des enfants au fil du temps p 1 et 2</text:p>
            <text:p text:style-name="P28">cm2 <text:s/>chap 5 <text:s text:c="97"/></text:p>
            <text:p text:style-name="P5"><text:span text:style-name="Police_20_par_20_défaut"><text:span text:style-name="T15">2 questions de compréhension</text:span></text:span></text:p>
            <text:p text:style-name="P5"><text:span text:style-name="Police_20_par_20_défaut"><text:span text:style-name="T15">cm 1 <text:s/>ex 1 et 2 p 3</text:span></text:span><text:span text:style-name="Police_20_par_20_défaut"><text:span text:style-name="T25"> <text:s/>vous pouvez répondre sur <text:s/>la <text:s/>feuille donnée le vendredi 13 mars </text:span></text:span></text:p>
            <text:p text:style-name="P5"><text:span text:style-name="Police_20_par_20_défaut"><text:span text:style-name="T15">Cm</text:span></text:span><text:span text:style-name="Police_20_par_20_défaut"><text:span text:style-name="T17">2 <text:s/></text:span></text:span><text:span text:style-name="Police_20_par_20_défaut"><text:span text:style-name="T27">je l'envoie en pj (La correction est à la fin du document envoyé)</text:span></text:span></text:p>
            <text:p text:style-name="P4"><text:span text:style-name="Police_20_par_20_défaut"><text:span text:style-name="T28">. </text:span></text:span><text:span text:style-name="Police_20_par_20_défaut"><text:span text:style-name="T18">Fiche F6 <text:s/>A chap 5 <text:s/>questions <text:s/>123 (mini)</text:span></text:span><text:span text:style-name="Police_20_par_20_défaut"><text:span text:style-name="T28"> .</text:span></text:span><text:span text:style-name="Police_20_par_20_défaut"><text:span text:style-name="T4">Lecture </text:span></text:span></text:p>
            <text:p text:style-name="P8"/>
          </table:table-cell>
          <table:covered-table-cell/>
          <table:table-cell table:style-name="Tableau4.C2" office:value-type="string">
            <text:p text:style-name="P29">30 45</text:p>
          </table:table-cell>
        </table:table-row>
        <text:soft-page-break/>
        <table:table-row>
          <table:table-cell table:style-name="Tableau4.A1" table:number-columns-spanned="2" office:value-type="string">
            <text:p text:style-name="P21"><text:span text:style-name="T31">Langue vivante –</text:span>Anglais </text:p>
            <text:p text:style-name="Standard"><text:span text:style-name="T11"><text:s/>cm1 </text:span><text:span text:style-name="A4"><text:span text:style-name="T12"><text:s/>Anglais au cm 1 Je me présente </text:span></text:span></text:p>
            <text:p text:style-name="Standard"><text:span text:style-name="A4"><text:span text:style-name="T19">Connecte-toi </text:span></text:span><text:span text:style-name="A4"><text:span text:style-name="T21">sur le site du CNED dans l'onglet Anglais </text:span></text:span></text:p>
            <text:p text:style-name="P15"><text:span text:style-name="A4"><text:span text:style-name="T32">Activité 1 </text:span></text:span><text:span text:style-name="A4"><text:span text:style-name="T33">Je lis ma leçon. <text:s text:c="2"/>(p8 ) l'alphabet</text:span></text:span></text:p>
            <text:p text:style-name="P15"><text:span text:style-name="A4"><text:span text:style-name="T33">Les nombres (p 9) et Je me présente p10</text:span></text:span></text:p>
            <text:p text:style-name="P15"><text:span text:style-name="A4"><text:span text:style-name="T38">(Dans l'onglet Anglais, cliquer sur </text:span></text:span><text:span text:style-name="A4"><text:span text:style-name="T39">recueil </text:span></text:span><text:span text:style-name="A4"><text:span text:style-name="T38"><text:s/>p 8p 9 et <text:s/>10)</text:span></text:span></text:p>
            <text:p text:style-name="P36"><text:span text:style-name="A4"><text:span text:style-name="T38">(Lire et regarder les pages 8 à 10 )</text:span></text:span></text:p>
            <text:p text:style-name="P16"><text:span text:style-name="A4"><text:span text:style-name="T29">Il faut connaîre l'alphabet , les nombres et être capable de se présenter</text:span></text:span></text:p>
            <text:p text:style-name="P16"><text:span text:style-name="A4"><text:span text:style-name="T29"/></text:span></text:p>
            <text:p text:style-name="P30"><text:span text:style-name="A4"><text:span text:style-name="T32">Activité 2 <text:s/></text:span></text:span><text:span text:style-name="A4"><text:span text:style-name="T34">Je réalise un exercice interactif.</text:span></text:span></text:p>
            <text:h text:style-name="P34" text:outline-level="1"><text:span text:style-name="A4"><text:span text:style-name="T38">(Dans l'onglet Anglais, cliquer sur livre numérique volume 1 aller sur le sommaire (module 1 ) I remenber the alphabet <text:s/>p 16 (refaire) <text:s/>à 21</text:span></text:span></text:h>
            <text:p text:style-name="Standard"><text:span text:style-name="A4"><text:span text:style-name="T13"><text:s/></text:span></text:span><text:span text:style-name="A4"><text:span text:style-name="T20">vol 1</text:span></text:span><text:span text:style-name="A4"><text:span text:style-name="T13"> <text:s/>livre numérique </text:span></text:span><text:span text:style-name="A4"><text:span text:style-name="T43">Module 1 &gt;</text:span></text:span><text:span text:style-name="A4"><text:span text:style-name="T22">I remember the alphabet - Je me souviens de l'alphabet p16</text:span></text:span></text:p>
            <text:p text:style-name="Standard"><text:span text:style-name="A4"><text:span text:style-name="T22">à Prepare your school bag! - Range ton cartable ! <text:s/>p21</text:span></text:span></text:p>
            <text:section text:style-name="Sect1" text:name="Section1">
              <text:section text:style-name="Sect1" text:name="Section4">
                <text:p text:style-name="Text_20_body"><text:span text:style-name="T42"><text:s/></text:span></text:p>
              </text:section>
            </text:section>
            <text:section text:style-name="Sect1" text:name="Section5">
              <text:section text:style-name="Sect1" text:name="Section6">
                <text:section text:style-name="Sect1" text:name="Section7">
                  <text:p text:style-name="Text_20_body"/>
                </text:section>
              </text:section>
            </text:section>
            <text:p text:style-name="Standard"><text:bookmark text:name="L43209SvgNA1"/></text:p>
            <text:p text:style-name="P10"><text:span text:style-name="T31">cm 2 </text:span><text:span text:style-name="T44">Langue vivante –</text:span><text:bookmark text:name="L195236Title"/><text:span text:style-name="T45">Pays et langue - Country and language </text:span></text:p>
            <text:p text:style-name="P15"><text:span text:style-name="T35">Activité 1 </text:span><text:span text:style-name="T36">Je lis ma leçon les phrases déclaratives et <text:s/>interrogatives</text:span></text:p>
            <text:p text:style-name="P15"><text:span text:style-name="T36"><text:s/></text:span><text:span text:style-name="T46">Connecte-toi </text:span><text:span text:style-name="T47">sur le site du CNED dans l'onglet Anglais </text:span></text:p>
            <text:p text:style-name="P15"><text:span text:style-name="A4"><text:span text:style-name="T38">(Dans l'onglet Anglais, cliquer sur </text:span></text:span><text:span text:style-name="A4"><text:span text:style-name="T39">recueil </text:span></text:span><text:span text:style-name="A4"><text:span text:style-name="T38"><text:s/>p 6)</text:span></text:span></text:p>
            <text:p text:style-name="P15"><text:span text:style-name="A4"><text:span text:style-name="T38"/></text:span></text:p>
            <text:p text:style-name="P16"><text:span text:style-name="T35">Activité 2 </text:span><text:span text:style-name="T36">Je réalise un exercice </text:span><text:span text:style-name="T47"><text:s/></text:span><text:span text:style-name="T48">I say where I live <text:s text:c="2"/></text:span></text:p>
            <text:p text:style-name="P16"><text:span text:style-name="T40">Dans l'</text:span><text:span text:style-name="T41">onglet Anglais, cliquer sur fiches </text:span><text:span text:style-name="T40">matériels</text:span><text:span text:style-name="T41"> <text:s/>fiche outils p 5 <text:s/></text:span></text:p>
            <text:p text:style-name="P31">(faire les exercices à l'oral)</text:p>
            <text:p text:style-name="P32"><text:span text:style-name="A4"><text:span text:style-name="T34"/></text:span></text:p>
            <text:p text:style-name="P30"><text:span text:style-name="T37">Activité 3 </text:span><text:span text:style-name="T36">Je réalise un exercice interactif.</text:span><text:span text:style-name="T23"> -</text:span><text:span text:style-name="T24"> </text:span><text:bookmark text:name="L195236Title1"/><text:span text:style-name="T48">Pays et langue - Country and language </text:span></text:p>
            <text:h text:style-name="P35" text:outline-level="1"><text:span text:style-name="T47">(Dans l'onglet Anglais, cliquer sur</text:span><text:span text:style-name="T48"> livre numérique volume 1</text:span><text:span text:style-name="T47"> aller sur le sommaire (module 1 ) <text:s/></text:span><text:bookmark text:name="L195236Title2"/><text:span text:style-name="T49">Pays et langue - Country and language</text:span><text:span text:style-name="T50"> jusqu'à les phrases interrogatives</text:span> <text:span text:style-name="T47">de <text:s/>p 13 à 1</text:span><text:bookmark text:name="HMPageTitleContent112"/><text:span text:style-name="T47">8</text:span></text:h>
            <text:p text:style-name="P33"/>
          </table:table-cell>
          <table:covered-table-cell/>
          <table:table-cell table:style-name="Tableau4.C1" office:value-type="string">
            <text:p text:style-name="P11">40'</text:p>
          </table:table-cell>
        </table:table-row>
        <table:table-row>
          <table:table-cell table:style-name="Tableau4.A2" table:number-columns-spanned="2" office:value-type="string">
            <text:p text:style-name="P4"><text:span text:style-name="Police_20_par_20_défaut"><text:span text:style-name="T51">MUSIQUE</text:span></text:span></text:p>
            <text:p text:style-name="P4"><text:span text:style-name="Police_20_par_20_défaut"><text:span text:style-name="T15">Vous pouvez revoir les chants appris </text:span></text:span></text:p>
            <text:p text:style-name="P4"><text:span text:style-name="Police_20_par_20_défaut"><text:span text:style-name="T5">Ecoute musicale</text:span></text:span><text:span text:style-name="Police_20_par_20_défaut"><text:span text:style-name="T15"> sur la musique au moyen-âge</text:span></text:span></text:p>
            <text:p text:style-name="P4"><text:span text:style-name="Police_20_par_20_défaut"><text:span text:style-name="T15">La conseillère pédagogique des Deux Sèvres en musique propose une écoute musicale</text:span></text:span></text:p>
            <text:p text:style-name="P4"><text:span text:style-name="Police_20_par_20_défaut"><text:span text:style-name="T15">Je vous donne le lien du padlet : </text:span></text:span><text:a xlink:type="simple" xlink:href="https://fr.padlet.com/rituelmusique79/musiqreligieuse2020" text:style-name="Internet_20_link" text:visited-style-name="Visited_20_Internet_20_Link"><text:span text:style-name="Police_20_par_20_défaut">https://fr.padlet.com/rituelmusique79/musiqreligieuse2020</text:span></text:a><text:span text:style-name="Police_20_par_20_défaut"><text:span text:style-name="T15"> </text:span></text:span></text:p>
            <text:p text:style-name="P41"/>
          </table:table-cell>
          <table:covered-table-cell/>
          <table:table-cell table:style-name="Tableau4.C2" office:value-type="string">
            <text:p text:style-name="P4"/>
          </table:table-cell>
        </table:table-row>
      </table:table>
      <text:p text:style-name="P3"/>
      <text:p text:style-name="P20"><text:soft-page-break/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3" svg:font-family="Arial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3:26:29.18</meta:creation-date>
    <dc:date>2020-03-31T12:26:54.50</dc:date>
    <meta:editing-duration>PT2H26M3S</meta:editing-duration>
    <meta:editing-cycles>6</meta:editing-cycles>
    <meta:generator>OpenOffice/4.1.6$Win32 OpenOffice.org_project/416m1$Build-9790</meta:generator>
    <meta:document-statistic meta:table-count="1" meta:image-count="0" meta:object-count="0" meta:page-count="4" meta:paragraph-count="87" meta:word-count="746" meta:character-count="4655"/>
  </office:meta>
</office:document-meta>
</file>