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URW Chancery L" svg:font-family="'URW Chancery L'"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c1c1c" style:font-name="URW Chancery L" fo:font-size="18pt" fo:font-style="italic" style:text-underline-style="none" fo:font-weight="normal" style:font-size-asian="15.75pt" style:font-style-asian="italic" style:font-weight-asian="normal" style:font-size-complex="18pt" style:font-style-complex="italic" style:font-weight-complex="normal"/>
    </style:style>
    <style:style style:name="P2" style:family="paragraph" style:parent-style-name="Standard">
      <style:text-properties fo:color="#1c1c1c" style:font-name="Rage Italic" fo:font-size="20pt" fo:font-style="italic" style:text-underline-style="none" fo:font-weight="normal" style:font-size-asian="20pt" style:font-style-asian="italic" style:font-weight-asian="normal" style:font-size-complex="20pt" style:font-style-complex="italic" style:font-weight-complex="normal"/>
    </style:style>
    <style:style style:name="P3" style:family="paragraph" style:parent-style-name="Standard">
      <style:text-properties style:font-name="URW Chancery L" fo:font-size="15pt" style:font-size-asian="13.1000003814697pt" style:font-size-complex="15pt"/>
    </style:style>
    <style:style style:name="P4" style:family="paragraph" style:parent-style-name="Standard">
      <style:text-properties style:font-name="Rage Italic" fo:font-size="20pt" style:font-size-asian="20pt" style:font-size-complex="20pt"/>
    </style:style>
    <style:style style:name="P5" style:family="paragraph" style:parent-style-name="Standard">
      <style:text-properties fo:color="#1c1c1c" style:font-name="URW Chancery L" fo:font-size="18pt" fo:font-style="italic" style:text-underline-style="none" fo:font-weight="normal" style:font-size-asian="15.75pt" style:font-style-asian="italic" style:font-weight-asian="normal" style:font-size-complex="18pt" style:font-style-complex="italic" style:font-weight-complex="normal"/>
    </style:style>
    <style:style style:name="P6" style:family="paragraph" style:parent-style-name="Standard" style:list-style-name="L1">
      <style:text-properties style:font-name="Rage Italic" fo:font-size="20pt" style:font-size-asian="20pt" style:font-size-complex="20pt"/>
    </style:style>
    <style:style style:name="P7" style:family="paragraph" style:parent-style-name="Standard" style:list-style-name="L2">
      <style:text-properties style:font-name="Rage Italic" fo:font-size="20pt" style:font-size-asian="20pt" style:font-size-complex="20pt"/>
    </style:style>
    <style:style style:name="P8" style:family="paragraph" style:parent-style-name="Standard" style:list-style-name="L3">
      <style:text-properties style:font-name="Rage Italic" fo:font-size="20pt" style:font-size-asian="20pt" style:font-size-complex="20pt"/>
    </style:style>
    <style:style style:name="P9" style:family="paragraph" style:parent-style-name="Standard" style:list-style-name="L4">
      <style:text-properties style:font-name="Rage Italic" fo:font-size="20pt" style:font-size-asian="20pt" style:font-size-complex="20pt"/>
    </style:style>
    <style:style style:name="P10" style:family="paragraph" style:parent-style-name="Standard" style:list-style-name="L5">
      <style:text-properties style:font-name="Rage Italic" fo:font-size="20pt" style:font-size-asian="20pt" style:font-size-complex="20pt"/>
    </style:style>
    <style:style style:name="T1" style:family="text">
      <style:text-properties fo:font-size="18pt" style:font-size-asian="18pt" style:font-size-complex="18pt"/>
    </style:style>
    <style:style style:name="T2" style:family="text">
      <style:text-properties fo:color="#000000"/>
    </style:style>
    <style:style style:name="T3" style:family="text">
      <style:text-properties fo:color="#ff0000"/>
    </style:style>
    <style:style style:name="T4" style:family="text">
      <style:text-properties fo:color="#0000ff"/>
    </style:style>
    <style:style style:name="T5" style:family="text">
      <style:text-properties fo:color="#3333ff"/>
    </style:style>
    <style:style style:name="T6" style:family="text">
      <style:text-properties fo:color="#00cc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s text:c="33"/><text:span text:style-name="T1"><text:s/>J’ai trop peur (la suite)</text:span></text:p>
      <text:p text:style-name="P1">Lucas rentre dans la cour du collège, il attend les professeurs dans un coin.</text:p>
      <text:p text:style-name="P1">Quelques instants plus tard, les professeurs font l’appel.</text:p>
      <text:p text:style-name="P1">Lucas se lève. Le directeur Mr.Cactus commence l’appel, ensuite Mme Noirault, Mr.Janvier... <text:s/>et Mme Chiron appelle Lucas.</text:p>
      <text:p text:style-name="P1">Lucas est en 6ème D. Il rentre dans la classe, il s’installe au fond de la classe.</text:p>
      <text:p text:style-name="P1">Il dit: </text:p>
      <text:p text:style-name="P1"><text:s/>«Maman, euh...Maîtresse», il n’a pas eu le temps de finir</text:p>
      <text:p text:style-name="P1">sa phrase, mais un éclat de rire explose dans la salle de classe.</text:p>
      <text:p text:style-name="P1">1 Heure plus tard, il sort dans la cour et il s’assoit sur un banc. Deux <text:s/>personnes lui demande s’il veut <text:s/></text:p>
      <text:p text:style-name="P1">devenir leur amie et il dit oui. Ses amis s’appellent </text:p>
      <text:p text:style-name="P1">Léon et Jefferson... 3heures et 1 seconde plus tard c’est la fin des cours.</text:p>
      <text:p text:style-name="P1">Sa mère Stephanie vient le chercher au collège et il raconte sa journée… <text:s text:c="27"/></text:p>
      <text:p text:style-name="P1"><text:s text:c="48"/>The End</text:p>
      <text:p text:style-name="P1"><text:s text:c="29"/>écris par Léo,Julien et Mathieu</text:p>
      <text:p text:style-name="P1"/>
      <text:p text:style-name="P1"/>
      <text:p text:style-name="P1"/>
      <text:p text:style-name="P1"/>
      <text:p text:style-name="P1"/>
      <text:p text:style-name="P1"/>
      <text:p text:style-name="P1"><text:soft-page-break/><text:s text:c="31"/>J’ai trop peur ( la suite )</text:p>
      <text:p text:style-name="P1"><text:s text:c="18"/></text:p>
      <text:p text:style-name="P1">J’ai peur, je n’ai pas peur, je n’ai peur, je n’ai pas peur…</text:p>
      <text:p text:style-name="P1">C ‘est le premier jour d’école, <text:s/>j’ai le cerveau qui a failli exploser de peur,</text:p>
      <text:p text:style-name="P1">Je suis en 6ème! Je me dis dans ma tête reste cool, si tu ne veux pas finir accroché au porte-manteaux comme l’a dit Francis. Aller, c’est parti vers l’enfer, j’ai la peur de ma vie et le cœur qui bat à 100 à l’heure. Ma petite sœur, elle est cool au moins, elle rentre en maternelle. En même temps, c’est normal qu’elle s’en fiche, c’est trop facile, elle a juste à jouer, colorier et dormir. Moi je rentre en 6ème quand même, c’est extraordinaire enfin catastrophique oui! Bon j’y vais, je vais être en retard. C’est bon, je suis à l’école. La prof est plutôt canon, mais elle a des dents de lapin et j’allais oublié: elle a aussi une toute petite voix de chipmuts. C’est trop marrant. J’ai rencontré un garçon, il s’appelait Ivan. Il était sympa, <text:s/>mais il puait. C’était un peu la risée de l’école. Il <text:s/>n’avait pas de pote et il traînait tout seul. <text:s/>Ça m’a fait de la peine, donc je suis parti le rejoindre. Ensuite on a mangé à la cantine, avec ...c’était euh! C<text:span text:style-name="T2">omment il s’appelait déjà , à oui il s’appelait Bob. Il n'était pas très futé à ce que je vois, du coup je n’ai fait que de rigoler. Apr</text:span>ès j’ai rencontré Ines, elle était super belle et très intelligente. Le truc c’est qu’elle est super populaire, donc moi sortir avec une fille populaire PFF! Faut pas rêver non plus . Je suis hyper moche comparé à elle. Il y avait deux filles qui la suivaient même aux toilettes pas dans la cabine bien <text:soft-page-break/>sur. C’était genre ses gardes du corps. Elles étaient sœurs jumelles, l’une s’appelait Julie et l’autre Jessica. Ses amis l’appelaient Jess. Mais que les personnes populaires, les plus beaux garçons et les plus belles filles, c’est à dire que j’en ferai jamais parti . Je me demande comment c’est l’école pour ma petite sœur. Oh! Ça se trouve elle se fait racketter par des CM2 . Oh! La cloche a sonné! Vite, je me dirige vers l’école de ma petite sœur. J’ai oublié de prendre le bus, tant pis c’est pour ma petite sœur, je cours, je cours, je cours plus vite que je n’ai jamais couru. Je suis essoufflé, j’ai eu trois points de côté en 5 min! Je cours, je cours, je cours,ouf! Je suis arrivé. J’ai couru tellement vite , que je n’ai pas pu freiner à temps et je me suis pris le poteau. </text:p>
      <text:p text:style-name="P1">Les parents me regardaient, j’avais trop peur, donc </text:p>
      <text:p text:style-name="P1">j’ai caché ma tête, enfin je l’ai baissé. Et j’ai vu ma petite sœur qui était là en train de pleurer de rire.</text:p>
      <text:p text:style-name="P1">Et moi comme un imbécile, j’ai cru qu’elle pleurait, elle arrive vers moi et je lui dis: « -ça va, qu’est ce qu’il y a?</text:p>
      <text:p text:style-name="P1">-Oh bas rien, on a fait une bataille d’eau aujourd’hui à l’école. Et toi l’école? </text:p>
      <text:p text:style-name="P1">-Euh!! Je préfère ne <text:s/>pas en parler.</text:p>
      <text:p text:style-name="P1">-Ah OK. </text:p>
      <text:p text:style-name="P1">-Bon, on rentre . </text:p>
      <text:p text:style-name="P1">- Ouais. </text:p>
      <text:p text:style-name="P1">J’espère que mon premier jour d’école vous a plus . Ah ! on m’appelle. Bon, aller à plus.</text:p>
      <text:p text:style-name="P1"/>
      <text:p text:style-name="P1"><text:s text:c="26"/>Imaginer et écris par Anais …</text:p>
      <text:p text:style-name="P1"><text:soft-page-break/></text:p>
      <text:p text:style-name="P4"><text:s text:c="35"/>J'ai trop peur ( la suite)</text:p>
      <text:p text:style-name="P4">Il est arrivé en sixième, il s'est arrêté 2 minutes.</text:p>
      <text:p text:style-name="P4">«-Où se trouve ma classe?</text:p>
      <text:p text:style-name="P4">- Au fond à gauche.</text:p>
      <text:p text:style-name="P4">Il est parti. La sonnerie retentit il ouvre la porte et s' assoit devant.</text:p>
      <text:p text:style-name="P4">A côté de lui, il y a un garçon qui a les cheveux longs, il s'appelait Hugo. Mr Olive Ravialès faisait <text:s/>l' appel et le cours commença .</text:p>
      <text:p text:style-name="P4">C' était <text:s/>le prof <text:s/>de maths, il <text:s/>leur apprenait <text:s/>les divisions, les fractions <text:s/>et il était <text:s/>très <text:s/>gentil. 2 heures plus <text:s/>tard <text:s/>le <text:s/>garçon sort <text:s/>de son cours, il <text:s/>va <text:s/>en <text:s/>récréation et il va voir des garçons.</text:p>
      <text:list xml:id="list7070025774167613483" text:style-name="L1">
        <text:list-item>
          <text:p text:style-name="P6">Eh! salut les gars, je peux jouer avec vous.</text:p>
        </text:list-item>
        <text:list-item>
          <text:p text:style-name="P6">-Pas de problème,mon pote.</text:p>
        </text:list-item>
      </text:list>
      <text:list xml:id="list2822595413121409753" text:style-name="L2">
        <text:list-item>
          <text:p text:style-name="P7">Ok, désolé les gars on y va, à tout à l'heure les gars.</text:p>
        </text:list-item>
      </text:list>
      <text:p text:style-name="P4">Il entre et le cours commença. Là, c'était le cours de français. Il trouve ça bien, 1 heure de plus et <text:s/>c'était la fin de la semaine et on était vendredi. Il rentre à la maison.</text:p>
      <text:p text:style-name="P4"><text:s/>- Salut maman, je vais dans ma chambre.</text:p>
      <text:p text:style-name="P4">La mère qui s'appelait Josiane dit</text:p>
      <text:list xml:id="list1214681925105324610" text:style-name="L3">
        <text:list-item>
          <text:p text:style-name="P8">Tu ne manges pas.</text:p>
        </text:list-item>
        <text:list-item>
          <text:p text:style-name="P8">Non, je n'ai pas faim.</text:p>
        </text:list-item>
      </text:list>
      <text:p text:style-name="P4"><text:soft-page-break/>Une semaine plus tard, ce sont les vacances et ils partent tous au ski. Mais Jonathan n'a pas envie de faire du ski. Soudain il croise Francis.</text:p>
      <text:list xml:id="list8745494150909306615" text:style-name="L4">
        <text:list-item>
          <text:p text:style-name="P9">Salut, ça va?</text:p>
        </text:list-item>
        <text:list-item>
          <text:p text:style-name="P9">Oui et toi?</text:p>
        </text:list-item>
        <text:list-item>
          <text:p text:style-name="P9">Ça va pas bien. Je suis au collège depuis 4 mois et je ne me suis toujours pas fait d'ami.</text:p>
        </text:list-item>
        <text:list-item>
          <text:p text:style-name="P9">Oh.</text:p>
        </text:list-item>
        <text:list-item>
          <text:p text:style-name="P9">Tu sais, ce n'est pas grave.Tu sais je parie qu'au mois de mars tu en auras.</text:p>
        </text:list-item>
        <text:list-item>
          <text:p text:style-name="P9">Ah oui, tu crois?</text:p>
        </text:list-item>
        <text:list-item>
          <text:p text:style-name="P9">Oui j'en suis sur. Bon, je dois y aller, à plus.</text:p>
        </text:list-item>
      </text:list>
      <text:p text:style-name="P4">3 mois plus tard, il s'était fait plein d'amis.</text:p>
      <text:list xml:id="list1001909541572181171" text:style-name="L5">
        <text:list-item>
          <text:p text:style-name="P10">Francis avait raison, j'ai trop <text:s/>d'amis.</text:p>
        </text:list-item>
      </text:list>
      <text:p text:style-name="P4"><text:s text:c="11"/></text:p>
      <text:p text:style-name="P2"><text:s text:c="29"/><text:span text:style-name="T3"><text:s/></text:span><text:span text:style-name="T4">Manéo</text:span><text:span text:style-name="T3"> e</text:span><text:span text:style-name="T5">t</text:span><text:span text:style-name="T6"> </text:span><text:span text:style-name="T3">J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URW Chancery L" svg:font-family="'URW Chancery L'" style:font-pitch="variable"/>
    <style:font-face style:name="Times New Roman" svg:font-family="'Times New Roman'" style:font-family-generic="roman" style:font-pitch="variable"/>
    <style:font-face style:name="Rage Italic" svg:font-family="'Rage Italic'"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0T12:24:49.87</meta:creation-date>
    <dc:date>2019-12-20T19:12:00.04</dc:date>
    <meta:editing-duration>PT4M32S</meta:editing-duration>
    <meta:editing-cycles>2</meta:editing-cycles>
    <meta:generator>OpenOffice/4.1.6$Win32 OpenOffice.org_project/416m1$Build-9790</meta:generator>
    <meta:document-statistic meta:table-count="0" meta:image-count="0" meta:object-count="0" meta:page-count="5" meta:paragraph-count="56" meta:word-count="1015" meta:character-count="5505"/>
  </office:meta>
</office:document-meta>
</file>