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1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47cm" fo:margin-left="-0.811cm" fo:margin-right="0.265cm" table:align="margins" style:writing-mode="lr-tb"/>
    </style:style>
    <style:style style:name="Tableau2.A" style:family="table-column">
      <style:table-column-properties style:column-width="8.32cm" style:rel-column-width="31074*"/>
    </style:style>
    <style:style style:name="Tableau2.B" style:family="table-column">
      <style:table-column-properties style:column-width="7.133cm" style:rel-column-width="26640*"/>
    </style:style>
    <style:style style:name="Tableau2.C" style:family="table-column">
      <style:table-column-properties style:column-width="2.094cm" style:rel-column-width="7821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2.985cm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4" style:family="table-row">
      <style:table-row-properties style:min-row-height="4.307cm"/>
    </style:style>
    <style:style style:name="Tableau2.6" style:family="table-row">
      <style:table-row-properties style:min-row-height="1.342cm" style:use-optimal-row-height="false"/>
    </style:style>
    <style:style style:name="Tableau2.7" style:family="table-row">
      <style:table-row-properties style:min-row-height="0.4cm" style:use-optimal-row-height="false"/>
    </style:style>
    <style:style style:name="Tableau2.9" style:family="table-row">
      <style:table-row-properties style:min-row-height="1.344cm" style:use-optimal-row-height="false"/>
    </style:style>
    <style:style style:name="Tableau3" style:family="table">
      <style:table-properties style:width="17.784cm" fo:margin-left="-1.007cm" fo:margin-right="0.224cm" table:align="margins" style:writing-mode="lr-tb"/>
    </style:style>
    <style:style style:name="Tableau3.A" style:family="table-column">
      <style:table-column-properties style:column-width="8.876cm" style:rel-column-width="32708*"/>
    </style:style>
    <style:style style:name="Tableau3.B" style:family="table-column">
      <style:table-column-properties style:column-width="6.863cm" style:rel-column-width="25292*"/>
    </style:style>
    <style:style style:name="Tableau3.C" style:family="table-column">
      <style:table-column-properties style:column-width="2.044cm" style:rel-column-width="7535*"/>
    </style:style>
    <style:style style:name="Tableau3.1" style:family="table-row">
      <style:table-row-properties style:min-row-height="1.843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5cm" style:use-optimal-row-height="false"/>
    </style:style>
    <style:style style:name="Tableau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5" style:family="table-row">
      <style:table-row-properties style:min-row-height="1.305cm" style:use-optimal-row-height="false"/>
    </style:style>
    <style:style style:name="Tableau1" style:family="table">
      <style:table-properties style:width="15.356cm" table:align="margins"/>
    </style:style>
    <style:style style:name="Tableau1.A" style:family="table-column">
      <style:table-column-properties style:column-width="15.356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7.424cm" fo:margin-left="-0.693cm" fo:margin-right="0.27cm" table:align="margins" style:writing-mode="lr-tb"/>
    </style:style>
    <style:style style:name="Tableau4.A" style:family="table-column">
      <style:table-column-properties style:column-width="7.334cm" style:rel-column-width="27586*"/>
    </style:style>
    <style:style style:name="Tableau4.B" style:family="table-column">
      <style:table-column-properties style:column-width="0.25cm" style:rel-column-width="945*"/>
    </style:style>
    <style:style style:name="Tableau4.C" style:family="table-column">
      <style:table-column-properties style:column-width="7.585cm" style:rel-column-width="28531*"/>
    </style:style>
    <style:style style:name="Tableau4.D" style:family="table-column">
      <style:table-column-properties style:column-width="2.252cm" style:rel-column-width="8473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Tableau4.7" style:family="table-row">
      <style:table-row-properties style:min-row-height="1.8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style:snap-to-layout-grid="false"/>
      <style:text-properties fo:color="#ff0000" style:font-name-complex="Times New Roman"/>
    </style:style>
    <style:style style:name="P7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8" style:family="paragraph" style:parent-style-name="Standard">
      <style:paragraph-properties style:snap-to-layout-grid="false"/>
      <style:text-properties fo:color="#ff0000"/>
    </style:style>
    <style:style style:name="P9" style:family="paragraph" style:parent-style-name="Standard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2" style:family="paragraph" style:parent-style-name="Standard">
      <style:text-properties fo:color="#ff0000" style:text-underline-style="solid" style:text-underline-width="auto" style:text-underline-color="font-color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paragraph-properties style:snap-to-layout-grid="false"/>
      <style:text-properties fo:color="#000000" style:font-name-complex="Times New Roman"/>
    </style:style>
    <style:style style:name="P16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3" style:family="paragraph" style:parent-style-name="Standard">
      <style:text-properties fo:color="#000000" style:font-name="DINOT1" fo:font-size="11pt" style:font-name-asian="DINOT1" style:font-size-asian="11pt" style:font-name-complex="DINOT1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5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66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27" style:family="paragraph" style:parent-style-name="Standard">
      <style:text-properties fo:color="#0000ff"/>
    </style:style>
    <style:style style:name="P28" style:family="paragraph" style:parent-style-name="Standard">
      <style:paragraph-properties style:snap-to-layout-grid="false"/>
      <style:text-properties fo:color="#0000ff" style:font-name-complex="Times New Roman"/>
    </style:style>
    <style:style style:name="P29" style:family="paragraph" style:parent-style-name="Standard">
      <style:paragraph-properties style:snap-to-layout-grid="false"/>
      <style:text-properties fo:color="#0000ff"/>
    </style:style>
    <style:style style:name="P30" style:family="paragraph" style:parent-style-name="Standard">
      <style:text-properties fo:color="#0000ff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text-autospace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34" style:family="paragraph" style:parent-style-name="Standard">
      <style:paragraph-properties fo:text-align="start" style:justify-single-word="false" style:text-autospace="none"/>
      <style:text-properties fo:color="#333333"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36" style:family="paragraph" style:parent-style-name="Standard">
      <style:text-properties fo:color="#111111" style:font-name="Century Gothic"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38" style:family="paragraph" style:parent-style-name="Standard">
      <style:paragraph-properties style:snap-to-layout-grid="false"/>
      <style:text-properties fo:color="#800000"/>
    </style:style>
    <style:style style:name="P39" style:family="paragraph" style:parent-style-name="Standard">
      <style:paragraph-properties fo:text-align="center" style:justify-single-word="false"/>
      <style:text-properties fo:color="#800000"/>
    </style:style>
    <style:style style:name="P40" style:family="paragraph" style:parent-style-name="Standard">
      <style:paragraph-properties fo:text-align="start" style:justify-single-word="false"/>
      <style:text-properties fo:color="#800000"/>
    </style:style>
    <style:style style:name="P41" style:family="paragraph" style:parent-style-name="Standard">
      <style:paragraph-properties style:snap-to-layout-grid="false"/>
      <style:text-properties fo:color="#6666ff" style:font-name-complex="Times New Roman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start" style:justify-single-word="false" style:text-autospace="none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46" style:family="paragraph" style:parent-style-name="Standard">
      <style:paragraph-properties fo:margin-top="0cm" fo:margin-bottom="0.6cm"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7" style:family="paragraph" style:parent-style-name="Standard">
      <style:paragraph-properties fo:margin-left="0.011cm" fo:margin-right="0cm" style:line-height-at-least="0.176cm" fo:hyphenation-ladder-count="no-limit" fo:text-indent="0cm" style:auto-text-indent="false" style:snap-to-layout-grid="false"/>
      <style:text-properties fo:color="#000000" fo:hyphenate="false" fo:hyphenation-remain-char-count="2" fo:hyphenation-push-char-count="2"/>
    </style:style>
    <style:style style:name="P48" style:family="paragraph" style:parent-style-name="Standard">
      <style:paragraph-properties fo:margin-left="0.011cm" fo:margin-right="0.049cm" style:line-height-at-least="0.176cm" fo:hyphenation-ladder-count="no-limit" fo:text-indent="0cm" style:auto-text-indent="false"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paragraph-properties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51" style:family="paragraph" style:parent-style-name="Heading_20_1">
      <style:paragraph-properties fo:text-align="start" style:justify-single-word="false" style:text-autospace="none"/>
    </style:style>
    <style:style style:name="P52" style:family="paragraph" style:parent-style-name="Table_20_Contents">
      <style:text-properties fo:color="#ff3333"/>
    </style:style>
    <style:style style:name="P53" style:family="paragraph" style:parent-style-name="Table_20_Contents">
      <style:paragraph-properties>
        <style:tab-stops>
          <style:tab-stop style:position="3.034cm"/>
        </style:tab-stops>
      </style:paragraph-properties>
      <style:text-properties fo:color="#000000"/>
    </style:style>
    <style:style style:name="P54" style:family="paragraph" style:parent-style-name="Standard" style:list-style-name="L1">
      <style:paragraph-properties style:snap-to-layout-grid="false"/>
    </style:style>
    <style:style style:name="P55" style:family="paragraph" style:parent-style-name="Standard" style:list-style-name="WW8Num2"/>
    <style:style style:name="P56" style:family="paragraph" style:parent-style-name="Standard" style:list-style-name="WW8Num2">
      <style:paragraph-properties style:snap-to-layout-grid="false"/>
    </style:style>
    <style:style style:name="P57" style:family="paragraph" style:parent-style-name="Standard" style:list-style-name="WW8Num2">
      <style:text-properties fo:color="#ff0000"/>
    </style:style>
    <style:style style:name="P58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9" style:family="paragraph" style:parent-style-name="Standard" style:list-style-name="WW8Num2">
      <style:paragraph-properties style:line-height-at-least="0.176cm" fo:hyphenation-ladder-count="no-limit" style:snap-to-layout-grid="false"/>
      <style:text-properties fo:hyphenate="false" fo:hyphenation-remain-char-count="2" fo:hyphenation-push-char-count="2"/>
    </style:style>
    <style:style style:name="P60" style:family="paragraph" style:parent-style-name="Standard" style:list-style-name="L1">
      <style:text-properties fo:color="#ff3333"/>
    </style:style>
    <style:style style:name="P61" style:family="paragraph" style:parent-style-name="Standard" style:list-style-name="L1">
      <style:text-properties fo:color="#000000"/>
    </style:style>
    <style:style style:name="P62" style:family="paragraph" style:parent-style-name="Standard" style:list-style-name="L2">
      <style:paragraph-properties style:snap-to-layout-grid="false"/>
      <style:text-properties fo:color="#000000" style:font-name-complex="Times New Roman"/>
    </style:style>
    <style:style style:name="P63" style:family="paragraph" style:parent-style-name="Standard" style:list-style-name="L3">
      <style:paragraph-properties style:snap-to-layout-grid="false"/>
      <style:text-properties fo:color="#000000" style:font-name-complex="Times New Roman"/>
    </style:style>
    <style:style style:name="P64" style:family="paragraph" style:parent-style-name="Standard" style:list-style-name="L3">
      <style:paragraph-properties style:snap-to-layout-grid="false"/>
      <style:text-properties fo:color="#000000"/>
    </style:style>
    <style:style style:name="P65" style:family="paragraph" style:parent-style-name="Standard" style:list-style-name="L6">
      <style:text-properties fo:color="#000000"/>
    </style:style>
    <style:style style:name="P66" style:family="paragraph" style:parent-style-name="Standard" style:list-style-name="L6">
      <style:paragraph-properties style:snap-to-layout-grid="false"/>
      <style:text-properties fo:color="#000000"/>
    </style:style>
    <style:style style:name="P67" style:family="paragraph" style:parent-style-name="Standard" style:list-style-name="WW8Num2">
      <style:text-properties style:text-underline-style="none"/>
    </style:style>
    <style:style style:name="P68" style:family="paragraph" style:parent-style-name="Standard" style:list-style-name="L3">
      <style:paragraph-properties style:snap-to-layout-grid="false"/>
      <style:text-properties fo:color="#00cc00" style:font-name-complex="Times New Roman"/>
    </style:style>
    <style:style style:name="P69" style:family="paragraph" style:parent-style-name="Standard" style:list-style-name="L4"/>
    <style:style style:name="P70" style:family="paragraph" style:parent-style-name="Standard" style:list-style-name="L5">
      <style:paragraph-properties style:snap-to-layout-grid="false"/>
    </style:style>
    <style:style style:name="P71" style:family="paragraph" style:parent-style-name="Default" style:list-style-name="WW8Num2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background-color="#ffffff" style:font-name-asian="Times New Roman" style:font-name-complex="Times New Roman" loext:char-shading-value="0"/>
    </style:style>
    <style:style style:name="T6" style:family="text">
      <style:text-properties fo:color="#0000ff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0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11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2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13" style:family="text">
      <style:text-properties fo:color="#000000" style:text-line-through-style="none" style:font-name="Arial2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14" style:family="text">
      <style:text-properties fo:color="#000000" style:text-line-through-style="none" style:font-name="Calibri1" fo:font-size="11pt" style:text-underline-style="none" fo:font-weight="normal" style:font-name-asian="Calibri2" style:font-size-asian="11pt" style:language-asian="ar" style:country-asian="SA" style:font-weight-asian="normal" style:font-name-complex="Calibri2" style:font-size-complex="11pt" style:font-weight-complex="normal"/>
    </style:style>
    <style:style style:name="T15" style:family="text">
      <style:text-properties fo:color="#000000" style:text-line-through-style="none" style:font-name="Calibri1" fo:font-size="11pt" style:text-underline-style="solid" style:text-underline-width="auto" style:text-underline-color="font-color" fo:font-weight="normal" style:font-name-asian="Calibri2" style:font-size-asian="11pt" style:language-asian="ar" style:country-asian="SA" style:font-weight-asian="normal" style:font-name-complex="Calibri2" style:font-size-complex="11pt" style:font-weight-complex="normal"/>
    </style:style>
    <style:style style:name="T16" style:family="text">
      <style:text-properties fo:color="#000000" style:text-line-through-style="none" style:font-name="Earwig Factory" fo:font-size="12pt" style:text-underline-style="none" fo:font-weight="normal" style:font-name-asian="Earwig Factory" style:font-size-asian="12pt" style:font-weight-asian="normal" style:font-name-complex="Earwig Factory" style:font-size-complex="12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font-name="Maiandra GD" style:font-name-complex="Maiandra GD"/>
    </style:style>
    <style:style style:name="T19" style:family="text">
      <style:text-properties fo:color="#000000" style:font-name="Maiandra GD" style:text-underline-style="none" style:font-name-complex="Maiandra GD"/>
    </style:style>
    <style:style style:name="T20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21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22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3" style:family="text">
      <style:text-properties fo:color="#000000" style:font-name="Calibri1" style:font-name-asian="Calibri2" style:language-asian="ar" style:country-asian="SA" style:font-name-complex="Calibri2"/>
    </style:style>
    <style:style style:name="T24" style:family="text">
      <style:text-properties fo:color="#000000" style:font-name="Calibri1" style:text-underline-style="solid" style:text-underline-width="auto" style:text-underline-color="font-color" style:font-name-asian="Calibri2" style:language-asian="ar" style:country-asian="SA" style:font-name-complex="Calibri2"/>
    </style:style>
    <style:style style:name="T25" style:family="text">
      <style:text-properties fo:color="#000000" fo:background-color="#ffffff" style:font-name-asian="Times New Roman" style:font-name-complex="Times New Roman" loext:char-shading-value="0"/>
    </style:style>
    <style:style style:name="T26" style:family="text"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28" style:family="text">
      <style:text-properties fo:color="#000000" style:font-name="Arial" fo:font-weight="normal" style:font-weight-asian="normal" style:font-weight-complex="normal"/>
    </style:style>
    <style:style style:name="T29" style:family="text">
      <style:text-properties fo:color="#00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30" style:family="text">
      <style:text-properties fo:color="#00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31" style:family="text">
      <style:text-properties fo:color="#000000" style:font-name="Earwig Factory" fo:font-size="25pt" style:text-underline-style="solid" style:text-underline-width="auto" style:text-underline-color="font-color" style:font-name-asian="Earwig Factory" style:font-size-asian="25pt" style:font-name-complex="Earwig Factory" style:font-size-complex="25pt"/>
    </style:style>
    <style:style style:name="T32" style:family="text">
      <style:text-properties fo:color="#0000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5" style:family="text">
      <style:text-properties fo:color="#006600" style:font-name-asian="Times New Roman" style:font-name-complex="Times New Roman"/>
    </style:style>
    <style:style style:name="T36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37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38" style:family="text">
      <style:text-properties fo:color="#ff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9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0" style:family="text">
      <style:text-properties fo:color="#ff6600" style:text-line-through-style="none" style:font-name="Arial2" style:text-underline-style="none" fo:background-color="transparent"/>
    </style:style>
    <style:style style:name="T41" style:family="text">
      <style:text-properties fo:color="#00cc00"/>
    </style:style>
    <style:style style:name="T42" style:family="text">
      <style:text-properties fo:color="#00cc00" style:font-name-complex="Times New Roman"/>
    </style:style>
    <style:style style:name="T43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ff0000"/>
    </style:style>
    <style:style style:name="T46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7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8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9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50" style:family="text">
      <style:text-properties fo:color="#ff0000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51" style:family="text">
      <style:text-properties fo:color="#ff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2" style:family="text"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T53" style:family="text">
      <style:text-properties fo:color="#ff0000" fo:font-size="10pt" style:font-size-asian="10pt" style:font-size-complex="10pt"/>
    </style:style>
    <style:style style:name="T54" style:family="text">
      <style:text-properties fo:color="#009900"/>
    </style:style>
    <style:style style:name="T55" style:family="text">
      <style:text-properties fo:color="#0099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56" style:family="text">
      <style:text-properties fo:color="#0099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57" style:family="text">
      <style:text-properties fo:color="#0000cc"/>
    </style:style>
    <style:style style:name="T58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9" style:family="text">
      <style:text-properties fo:color="#800000"/>
    </style:style>
    <style:style style:name="T60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1" style:family="text">
      <style:text-properties fo:color="#ff3333"/>
    </style:style>
    <style:style style:name="T62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3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64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65" style:family="text">
      <style:text-properties fo:color="#ff3333" style:text-underline-style="solid" style:text-underline-width="auto" style:text-underline-color="font-color"/>
    </style:style>
    <style:style style:name="T66" style:family="text">
      <style:text-properties fo:color="#ff3333" style:font-name="sans-serif" fo:font-size="17.25pt"/>
    </style:style>
    <style:style style:name="T67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8" style:family="text">
      <style:text-properties style:font-name="DINOT-Bold1" fo:font-weight="bold" style:font-weight-asian="bold" style:font-weight-complex="bold"/>
    </style:style>
    <style:style style:name="T69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70" style:family="text">
      <style:text-properties fo:color="#ff420e" style:text-line-through-style="none" style:font-name="Arial2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71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72" style:family="text">
      <style:text-properties style:text-line-through-style="none" fo:font-size="11.5pt" style:text-underline-style="solid" style:text-underline-width="auto" style:text-underline-color="font-color" fo:background-color="transparent" style:font-size-asian="11.5pt" style:font-size-complex="11.5pt"/>
    </style:style>
    <style:style style:name="T73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74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75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76" style:family="text">
      <style:text-properties fo:color="#ff943b" style:text-line-through-style="none" style:font-name="Cursivestandardbold" fo:font-size="12pt" style:text-underline-style="none" fo:font-weight="normal" style:font-name-asian="Cursivestandardbold" style:font-size-asian="12pt" style:font-weight-asian="normal" style:font-name-complex="Cursivestandardbold" style:font-size-complex="12pt" style:font-weight-complex="normal"/>
    </style:style>
    <style:style style:name="T77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78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79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80" style:family="text">
      <style:text-properties style:font-name="Arial2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1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DINOT1" fo:font-size="11pt" style:font-name-asian="DINOT1" style:font-size-asian="11pt" style:font-name-complex="DINOT1" style:font-size-complex="11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style:font-name="Times New Roman1" fo:font-size="12pt" fo:font-weight="bold" style:font-size-asian="12pt" style:font-weight-asian="bold" style:font-size-complex="12pt"/>
    </style:style>
    <style:style style:name="T86" style:family="text">
      <style:text-properties style:font-name="sans-serif" fo:font-size="17.25pt"/>
    </style:style>
    <style:style style:name="T87" style:family="text">
      <style:text-properties style:font-name="sans-serif" fo:font-size="15pt"/>
    </style:style>
    <style:style style:name="T88" style:family="text">
      <style:text-properties fo:color="#d01727"/>
    </style:style>
    <style:style style:name="T89" style:family="text">
      <style:text-properties fo:color="#2f2a74"/>
    </style:style>
    <style:style style:name="T90" style:family="text">
      <style:text-properties fo:color="#3366ff"/>
    </style:style>
    <style:style style:name="T91" style:family="text">
      <style:text-properties fo:color="#66ff66" style:font-name="Maiandra GD" style:text-underline-style="none" style:font-name-complex="Maiandra GD"/>
    </style:style>
    <style:style style:name="T92" style:family="text">
      <style:text-properties fo:color="#333333" fo:font-size="12pt" style:font-size-asian="12pt" style:font-size-complex="12pt"/>
    </style:style>
    <style:style style:name="T93" style:family="text">
      <style:text-properties style:font-name="Calibri1" fo:font-weight="bold" style:font-name-asian="Calibri2" style:language-asian="ar" style:country-asian="SA" style:font-weight-asian="bold" style:font-name-complex="Calibri2" style:font-weight-complex="bold"/>
    </style:style>
    <style:style style:name="T94" style:family="text">
      <style:text-properties style:font-name="Calibri1" style:text-underline-style="solid" style:text-underline-width="auto" style:text-underline-color="font-color" fo:font-weight="bold" style:font-name-asian="Calibri2" style:language-asian="ar" style:country-asian="SA" style:font-weight-asian="bold" style:font-name-complex="Calibri2" style:font-weight-complex="bold"/>
    </style:style>
    <style:style style:name="T95" style:family="text">
      <style:text-properties fo:font-size="16pt" fo:font-weight="normal" style:font-size-asian="16pt" style:font-weight-asian="normal" style:font-size-complex="16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xn--rocheservire-lasource-x4b.fr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<text:s/>25 mai 2020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table:number-columns-spanned="2" office:value-type="string">
            <text:p text:style-name="P2"><text:span text:style-name="Police_20_par_20_défaut"><text:span text:style-name="T2"/></text:span></text:p>
            <text:p text:style-name="P3"><text:span text:style-name="Police_20_par_20_défaut"><text:span text:style-name="T7"><text:s/></text:span></text:span><text:span text:style-name="Police_20_par_20_défaut"><text:span text:style-name="T3">Français Production écrite petits sujets de rédaction</text:span></text:span></text:p>
            <text:p text:style-name="P10"><text:span text:style-name="Police_20_par_20_défaut"><text:span text:style-name="T34">Compétence </text:span></text:span>Ecrire de manière autonome un texte, répondant à des consignes claires et en gérant correctement les problèmes de lexique et de syntaxe.</text:p>
            <text:p text:style-name="P52"/>
            <text:p text:style-name="P53">Lecture des consignes sur la fiche blason et <text:s/>compléter un brouillon sur le blason de confinement</text:p>
            <text:p text:style-name="P3"><text:span text:style-name="Police_20_par_20_défaut"><text:span text:style-name="T38"/></text:span></text:p>
            <text:list xml:id="list4859753583054387773" text:style-name="L1">
              <text:list-header>
                <text:p text:style-name="P54"><text:span text:style-name="Police_20_par_20_défaut"><text:span text:style-name="T35">Pour la correction, dans un premier temps, je <text:s/>soulignerai <text:s/>les erreurs .</text:span></text:span></text:p>
                <text:p text:style-name="P54"><text:span text:style-name="Police_20_par_20_défaut"><text:span text:style-name="T35">Les <text:s/>enfants essaieront <text:s/>de se corriger ( ils peuvent utiliser leurs leçons ou le dictionnaire) . Ils enverront le 2ème jet à la fin de la semaine.</text:span></text:span></text:p>
              </text:list-header>
            </text:list>
          </table:table-cell>
          <table:covered-table-cell/>
          <table:table-cell table:style-name="Tableau2.C1" office:value-type="string">
            <text:p text:style-name="P2">Temps 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2"/>
            <text:p text:style-name="P2">30'</text:p>
          </table:table-cell>
        </table:table-row>
        <table:table-row table:style-name="Tableau2.3">
          <table:table-cell table:style-name="Tableau2.A3" table:number-columns-spanned="2" office:value-type="string">
            <text:list xml:id="list4831930511001787396" text:style-name="WW8Num2">
              <text:list-header>
                <text:p text:style-name="P56"><text:span text:style-name="Police_20_par_20_défaut"><text:span text:style-name="T1">Etude de la langue <text:s/>orthographe</text:span></text:span></text:p>
                <text:p text:style-name="P57">Compétence : être capable d’écrire sous la dictée</text:p>
                <text:p text:style-name="P58"><text:span text:style-name="T8">dictée flash 1 <text:s/></text:span>Il faudrait qu'une personne de la famille (si cela est possible) dicte .</text:p>
                <text:p text:style-name="P71"/>
                <text:p text:style-name="P59"><text:span text:style-name="Police_20_par_20_défaut"><text:span text:style-name="T14">La </text:span></text:span><text:span text:style-name="Police_20_par_20_défaut"><text:span text:style-name="T15">voiture</text:span></text:span><text:span text:style-name="Police_20_par_20_défaut"><text:span text:style-name="T14"> </text:span></text:span><text:span text:style-name="Police_20_par_20_défaut"><text:span text:style-name="T15">électrique</text:span></text:span><text:span text:style-name="Police_20_par_20_défaut"><text:span text:style-name="T14"> deviendra </text:span></text:span><text:span text:style-name="Police_20_par_20_défaut"><text:span text:style-name="T15">bientôt</text:span></text:span><text:span text:style-name="Police_20_par_20_défaut"><text:span text:style-name="T14"> une véritable </text:span></text:span><text:span text:style-name="Police_20_par_20_défaut"><text:span text:style-name="T15">révolution </text:span></text:span><text:span text:style-name="Police_20_par_20_défaut"><text:span text:style-name="T14">car elle sera </text:span></text:span><text:span text:style-name="Police_20_par_20_défaut"><text:span text:style-name="T15">intelligente</text:span></text:span></text:p>
              </text:list-header>
            </text:list>
          </table:table-cell>
          <table:covered-table-cell/>
          <table:table-cell table:style-name="Tableau2.C2" office:value-type="string">
            <text:p text:style-name="P2"/>
            <text:p text:style-name="P2">10'20'</text:p>
            <text:p text:style-name="P2"/>
            <text:p text:style-name="P2"/>
            <text:p text:style-name="P2"/>
          </table:table-cell>
        </table:table-row>
        <table:table-row table:style-name="Tableau2.4">
          <table:table-cell table:style-name="Tableau2.A3" table:number-columns-spanned="2" office:value-type="string">
            <text:list xml:id="list29494111" text:continue-list="list4859753583054387773" text:style-name="L1">
              <text:list-header>
                <text:p text:style-name="P60">Compétence : conjuguer au futur</text:p>
                <text:p text:style-name="P61">1)Relire la leçon C6 futur simple</text:p>
              </text:list-header>
            </text:list>
            <text:list xml:id="list29505120" text:continue-list="list4831930511001787396" text:style-name="WW8Num2">
              <text:list-header>
                <text:p text:style-name="P67"><text:span text:style-name="T8"><text:s/></text:span><text:span text:style-name="T8">2)</text:span><text:span text:style-name="T18"> Entrainement</text:span></text:p>
                <text:p text:style-name="P55"><text:span text:style-name="T19">cm1 <text:s/></text:span><text:span text:style-name="Police_20_par_20_défaut"><text:span text:style-name="T19">(livre outils pour le Français)cm1 ex 10 p 81 sur le cahier du jour ) </text:span></text:span><text:span text:style-name="Police_20_par_20_défaut"><text:span text:style-name="T91">(min)</text:span></text:span></text:p>
                <text:p text:style-name="P55"><text:span text:style-name="Police_20_par_20_défaut"><text:span text:style-name="T19">cm2(livre outils pour le Français)cm2 ex 7 p 71 sur le cahier du jour )</text:span></text:span><text:span text:style-name="Police_20_par_20_défaut"><text:span text:style-name="T91"> (min)</text:span></text:span></text:p>
                <text:p text:style-name="P67"><text:a xlink:type="simple" xlink:href="https://www.linstit.com/exercice-francais-conjugaison-futur-etre-entrainement.html&amp;serno=1&amp;mc=1" text:style-name="Internet_20_link" text:visited-style-name="Visited_20_Internet_20_Link">https://www.linstit.com/exercice-francais-conjugaison-futur-etre-entrainement.html&amp;serno=1&amp;mc=1</text:a><text:span text:style-name="T45"> <text:s/>(cm1) </text:span></text:p>
                <text:p text:style-name="P67"><text:a xlink:type="simple" xlink:href="https://www.ortholud.com/conjugaison/futur/phrase_1.php" text:style-name="Internet_20_link" text:visited-style-name="Visited_20_Internet_20_Link">https://www.ortholud.com/conjugaison/futur/phrase_1.php</text:a><text:span text:style-name="T45"> (cm2)</text:span></text:p>
              </text:list-header>
            </text:list>
          </table:table-cell>
          <table:covered-table-cell/>
          <table:table-cell table:style-name="Tableau2.C2" office:value-type="string">
            <text:p text:style-name="P2">45'</text:p>
          </table:table-cell>
        </table:table-row>
        <table:table-row>
          <table:table-cell table:style-name="Tableau2.A3" table:number-columns-spanned="2" office:value-type="string">
            <text:p text:style-name="P31"><text:span text:style-name="Police_20_par_20_défaut"><text:span text:style-name="T52">Mathématiques calcul mental Cm1 </text:span></text:span><text:span text:style-name="Police_20_par_20_défaut"><text:span text:style-name="T22">: additionner un nombre décimal et un nombre</text:span></text:span></text:p>
            <text:p text:style-name="P32"><text:span text:style-name="Police_20_par_20_défaut"><text:span text:style-name="T22">ex <text:s/>9 p 202 (min 5 lettres)</text:span></text:span></text:p>
            <text:p text:style-name="P5"><text:span text:style-name="Police_20_par_20_défaut"><text:s/></text:span><text:span text:style-name="Police_20_par_20_défaut"><text:span text:style-name="T8"><text:s/></text:span></text:span><text:span text:style-name="Police_20_par_20_défaut"><text:s text:c="2"/></text:span><text:span text:style-name="Police_20_par_20_défaut"><text:span text:style-name="T8"><text:s/></text:span></text:span><text:span text:style-name="Police_20_par_20_défaut"><text:s/>Cm2 <text:s/></text:span><text:span text:style-name="Police_20_par_20_défaut"><text:span text:style-name="T8"><text:s/></text:span></text:span><text:span text:style-name="Police_20_par_20_défaut"><text:s text:c="2"/></text:span><text:span text:style-name="Police_20_par_20_défaut"><text:span text:style-name="T8"><text:s/>additionner et soustraire des nombres décimaux avec retenue ,,, ex 19 et 20 <text:s/>p 201 (livre outils pour les maths cm2)</text:span></text:span></text:p>
            <text:p text:style-name="P5"><text:span text:style-name="Police_20_par_20_défaut"><text:span text:style-name="T54">exercices à faire sur l'ardoise <text:s text:c="4"/></text:span></text:span></text:p>
            <text:p text:style-name="P5"><text:span text:style-name="Police_20_par_20_défaut"><text:span text:style-name="T54"><text:s text:c="5"/></text:span></text:span><text:span text:style-name="Police_20_par_20_défaut"><text:span text:style-name="T42"><text:s/>(correction p 206 )</text:span></text:span></text:p>
          </table:table-cell>
          <table:covered-table-cell/>
          <table:table-cell table:style-name="Tableau2.C2" office:value-type="string">
            <text:p text:style-name="P31">15'</text:p>
          </table:table-cell>
        </table:table-row>
        <table:table-row table:style-name="Tableau2.6">
          <table:table-cell table:style-name="Tableau2.A1" office:value-type="string">
            <text:p text:style-name="P28">Mathématiques cm1 </text:p>
            <text:p text:style-name="P6">Compétence: comparer et ranger <text:s/>des nombres décimaux </text:p>
            <text:list xml:id="list1508512215810673539" text:style-name="L2">
              <text:list-header>
                <text:p text:style-name="P62">ex 12 p 47 à l'oral ou sur le cahier de brouillon</text:p>
                <text:p text:style-name="P62"><text:s/>ex 11 p 47 sur le cahier du jour</text:p>
              </text:list-header>
            </text:list>
          </table:table-cell>
          <table:table-cell table:style-name="Tableau2.A1" office:value-type="string">
            <text:p text:style-name="P29">Mathématiques</text:p>
            <text:p text:style-name="P8">Compétence: <text:span text:style-name="T59">Calculer un quotient décimal </text:span></text:p>
            <text:p text:style-name="P14">1) lecture <text:s/>leçon p 84</text:p>
            <text:list xml:id="list685641263405251840" text:style-name="L3">
              <text:list-item>
                <text:p text:style-name="P64"><text:span text:style-name="T7">ex1 et 2 p 84 sur le cahier de brouillon </text:span><text:span text:style-name="T42"><text:s/>(minimum 5 nombres par exercice)</text:span></text:p>
                <text:p text:style-name="P68"><text:span text:style-name="T8">ex 15 p 83</text:span> (maimium)</text:p>
              </text:list-item>
            </text:list>
          </table:table-cell>
          <table:table-cell table:style-name="Tableau2.C1" office:value-type="string">
            <text:p text:style-name="P29">30'</text:p>
          </table:table-cell>
        </table:table-row>
        <table:table-row table:style-name="Tableau2.7">
          <table:table-cell table:style-name="Tableau2.A3" table:number-columns-spanned="2" office:value-type="string">
            <text:p text:style-name="P33">DEJEUNER <text:s/>12H00-13H30</text:p>
          </table:table-cell>
          <table:covered-table-cell/>
          <table:table-cell table:style-name="Tableau2.C2" office:value-type="string">
            <text:p text:style-name="P33"/>
          </table:table-cell>
        </table:table-row>
        <table:table-row>
          <table:table-cell table:style-name="Tableau2.A3" table:number-columns-spanned="2" office:value-type="string">
            <text:p text:style-name="P2"><text:span text:style-name="Police_20_par_20_défaut"><text:span text:style-name="T58">HISTOIRE </text:span></text:span><text:span text:style-name="Police_20_par_20_défaut"><text:span text:style-name="T60">La <text:s/>révolution </text:span></text:span></text:p>
            <text:p text:style-name="P2"><text:span text:style-name="Police_20_par_20_défaut"><text:span text:style-name="T9"/></text:span></text:p>
            <text:p text:style-name="P2"><text:span text:style-name="Police_20_par_20_défaut"><text:span text:style-name="T62">Séance 6 </text:span></text:span><text:span text:style-name="Police_20_par_20_défaut"><text:span text:style-name="T9">P</text:span></text:span><text:span text:style-name="Police_20_par_20_défaut"><text:span text:style-name="T51">ourquoi a-t-on décidé de se débarrasser du roi en 1792 ?</text:span></text:span></text:p>
            <text:p text:style-name="P2"><text:span text:style-name="Police_20_par_20_défaut"><text:span text:style-name="T9">1 ° Rappel Que s'est-il passé et quels sont les événement de 1789 ?</text:span></text:span></text:p>
            <text:p text:style-name="P2"><text:span text:style-name="Police_20_par_20_défaut"><text:span text:style-name="T9">lecture des leçons 1 et 2</text:span></text:span></text:p>
            <text:p text:style-name="P2"><text:span text:style-name="Police_20_par_20_défaut"><text:span text:style-name="T9">finir compléter la fiche <text:s/>ou lire leçon 3 sur Pourquoi a-t-on décidé de se débarrasser du roi en 1792 ?</text:span></text:span></text:p>
          </table:table-cell>
          <table:covered-table-cell/>
          <table:table-cell table:style-name="Tableau2.C2" office:value-type="string">
            <text:p text:style-name="P2"/>
          </table:table-cell>
        </table:table-row>
        <table:table-row table:style-name="Tableau2.9">
          <table:table-cell table:style-name="Tableau2.A1" table:number-columns-spanned="2" office:value-type="string">
            <text:p text:style-name="P2"><text:span text:style-name="Police_20_par_20_défaut"><text:span text:style-name="T4">Lecture </text:span></text:span></text:p>
            <text:p text:style-name="P9">compétence : lecture à haute voix et questions de compréhension</text:p>
            <text:p text:style-name="P34">1 lire à haute voix un paragraphe entier</text:p>
            <text:p text:style-name="P34">cm 1 <text:s/>Louise au XIXème <text:s text:c="2"/>siècle p 25 <text:s/>à <text:s text:c="2"/>28</text:p>
            <text:p text:style-name="P18"><text:span text:style-name="T92">cm2 </text:span><text:span text:style-name="T84">Le journal d’une enfant pendant la Grande Guerre:année 1914</text:span></text:p>
            <text:p text:style-name="P19"><text:soft-page-break/>2 questions de compréhension </text:p>
            <text:p text:style-name="P19">cm 1 questions sur la partie compréhension 12 (mini) et 3</text:p>
            <text:p text:style-name="P20">cm2 questions <text:s/>456 </text:p>
            <text:p text:style-name="P8"><text:span text:style-name="Police_20_par_20_défaut"><text:span text:style-name="T53"/></text:span></text:p>
          </table:table-cell>
          <table:covered-table-cell/>
          <table:table-cell table:style-name="Tableau2.C1" office:value-type="string">
            <text:p text:style-name="P2"/>
            <text:p text:style-name="P2">30 45 '</text:p>
          </table:table-cell>
        </table:table-row>
        <table:table-row>
          <table:table-cell table:style-name="Tableau2.A3" table:number-columns-spanned="2" office:value-type="string">
            <text:p text:style-name="P30"><text:span text:style-name="T68">Langue vivante –</text:span>Anglais </text:p>
            <text:p text:style-name="Standard"><text:span text:style-name="T46">cm1 </text:span><text:span text:style-name="A4"><text:span text:style-name="T48"><text:s/>Anglais au cm</text:span></text:span><text:span text:style-name="A4"><text:span text:style-name="T63"> 1</text:span></text:span></text:p>
            <text:p text:style-name="Standard"><text:span text:style-name="A4"><text:span text:style-name="T10">Connecte-toi </text:span></text:span><text:span text:style-name="A4"><text:span text:style-name="T12">sur le site du CNED dans l'onglet Anglais </text:span></text:span></text:p>
            <text:p text:style-name="P43"><text:span text:style-name="A4"><text:span text:style-name="T69">Activité 1 </text:span></text:span><text:span text:style-name="A4"><text:span text:style-name="T70">Je relis ma leçon. <text:s/></text:span></text:span><text:span text:style-name="A4"><text:span text:style-name="T40"><text:s/></text:span></text:span><text:span text:style-name="A7"><text:span text:style-name="T72">Module 3 - Semaine 1 - Atelier 6 - Activité 2 </text:span></text:span><text:span text:style-name="A4"><text:span text:style-name="T71">WHAT’S YOUR FAVOURITE COLOUR ? </text:span></text:span></text:p>
            <text:p text:style-name="P44"><text:bookmark text:name="L43209SvgNA11"/><text:span text:style-name="A4"><text:span text:style-name="T73">Activité 2 <text:s/></text:span></text:span><text:span text:style-name="A4"><text:span text:style-name="T74">Je réalise un exercice interactif.</text:span></text:span></text:p>
            <text:p text:style-name="P44"><text:span text:style-name="A4"><text:span text:style-name="T36">(Dans l'onglet Anglais, cliquer sur livre numérique volume 1 aller sur le sommaire (module 2 <text:s/>) </text:span></text:span></text:p>
            <text:p text:style-name="Standard"><text:span text:style-name="A4"><text:span text:style-name="T49"><text:s/></text:span></text:span><text:span text:style-name="A4"><text:span text:style-name="T11">vol 1</text:span></text:span><text:span text:style-name="A4"><text:span text:style-name="T49"> <text:s/>livre numérique p 55 à 58</text:span></text:span></text:p>
            <text:p text:style-name="Standard"><text:span text:style-name="A4"><text:span text:style-name="T49">p55 <text:s/></text:span></text:span><text:bookmark text:name="HMTitleContent"/>Anglais au CM1 - Volume 1<text:bookmark text:name="brcL197674"/>Module 3 &gt; <text:bookmark text:name="brcL197678"/>Presentations - Présentations Meet new people - Rencontre de nouvelles personnes</text:p>
            <text:p text:style-name="Standard"><text:span text:style-name="A4"><text:span text:style-name="T50">à p 58 </text:span></text:span><text:bookmark text:name="brcL1976741"/>Module 3 &gt; <text:bookmark text:name="brcL197752"/>The family - La famille <text:s/>The family tree - L'arbre généalogique</text:p>
            <text:p text:style-name="Standard"><text:span text:style-name="A4"><text:span text:style-name="T50"/></text:span></text:p>
            <text:p text:style-name="P12"><text:span text:style-name="T67">cm 2 </text:span><text:span text:style-name="T80">Langue vivante –</text:span></text:p>
            <text:p text:style-name="P43"><text:span text:style-name="T77">Activité 1 </text:span><text:span text:style-name="T78">Je lis ma leçon</text:span><text:span text:style-name="T79"> <text:s/>recueil des documents </text:span><text:span text:style-name="T30">Module 2 Semaine 1 Atelier 2 Activité 2 <text:s/></text:span><text:span text:style-name="T16">VISIT TO AMERICA</text:span><text:span text:style-name="T76"> </text:span><text:span text:style-name="T81"><text:s/>p10 et <text:s text:c="2"/></text:span><text:span text:style-name="T32">LE GENRE DES NOMS</text:span><text:span text:style-name="T31"> </text:span><text:span text:style-name="T81">11</text:span></text:p>
            <text:p text:style-name="P24"><text:span text:style-name="T78"><text:s/></text:span><text:span text:style-name="T82">Connecte-toi </text:span><text:span text:style-name="T83">sur le site du CNED dans l'onglet Anglais </text:span></text:p>
            <text:p text:style-name="P24"><text:span text:style-name="A4"><text:span text:style-name="T36">(Dans l'onglet Anglais, cliquer sur </text:span></text:span><text:span text:style-name="A4"><text:span text:style-name="T37">recueil </text:span></text:span><text:span text:style-name="A4"><text:span text:style-name="T36"><text:s/>p <text:s/>9)</text:span></text:span></text:p>
            <text:p text:style-name="P24"><text:span text:style-name="A4"><text:span text:style-name="T73">Activité 2 </text:span></text:span><text:span text:style-name="A4"><text:span text:style-name="T75">Je réalise un exercice interactif </text:span></text:span></text:p>
            <text:p text:style-name="P43"><text:span text:style-name="A4"><text:span text:style-name="T55">(Dans l'onglet Anglais, cliquer sur</text:span></text:span><text:span text:style-name="A4"><text:span text:style-name="T56"> livre numérique volume 1</text:span></text:span><text:span text:style-name="A4"><text:span text:style-name="T55"> aller sur le sommaire (module 1 ) </text:span></text:span></text:p>
            <text:h text:style-name="P51" text:outline-level="1"><text:bookmark text:name="HMPageTitleContent311"/><text:span text:style-name="T47">de <text:s/>p 43 à 50 Anglais au CM2 - Volume 1 Module </text:span><text:span text:style-name="T29">2 &gt; </text:span><text:bookmark text:name="brcL2202101"/><text:span text:style-name="T29">Bienvenue en Amérique (1) - Welcome to America M2S1A2 Activité 1 - Je me souviens des consignes - I remember instructions 1/2</text:span></text:h>
            <text:p text:style-name="P50"/>
            <text:p text:style-name="P11"><text:span text:style-name="A4"><text:span text:style-name="T13"><text:s/>En lien avec fiiche outil :</text:span></text:span><text:span text:style-name="T28"> <text:s/>fiche outils 10 et 11 </text:span><text:span text:style-name="T88">V</text:span><text:span text:style-name="T89">I</text:span><text:span text:style-name="T88">S</text:span><text:span text:style-name="T89">I</text:span><text:span text:style-name="T88">T</text:span><text:span text:style-name="T89">I</text:span><text:span text:style-name="T88">N</text:span><text:span text:style-name="T89">G </text:span><text:span text:style-name="T88">A</text:span><text:span text:style-name="T89">M</text:span><text:span text:style-name="T88">E</text:span><text:span text:style-name="T89">R</text:span><text:span text:style-name="T88">I</text:span><text:span text:style-name="T89">C</text:span><text:span text:style-name="T88">A</text:span><text:span text:style-name="T28"> p 19 </text:span><text:span text:style-name="T89">M</text:span><text:span text:style-name="T88">O</text:span><text:span text:style-name="T89">N</text:span><text:span text:style-name="T88">U</text:span><text:span text:style-name="T89">M</text:span><text:span text:style-name="T88">E</text:span><text:span text:style-name="T89">N</text:span><text:span text:style-name="T88">T</text:span><text:span text:style-name="T89">S </text:span><text:span text:style-name="T88">O</text:span><text:span text:style-name="T89">F </text:span><text:span text:style-name="T88">A</text:span><text:span text:style-name="T89">M</text:span><text:span text:style-name="T88">E</text:span><text:span text:style-name="T89">R</text:span><text:span text:style-name="T88">I</text:span><text:span text:style-name="T89">C</text:span><text:span text:style-name="T88">A</text:span><text:span text:style-name="T28"> p 21</text:span></text:p>
          </table:table-cell>
          <table:covered-table-cell/>
          <table:table-cell table:style-name="Tableau2.C2" office:value-type="string">
            <text:p text:style-name="P27">40'</text:p>
          </table:table-cell>
        </table:table-row>
      </table:table>
      <text:p text:style-name="P35"><text:s text:c="2"/></text:p>
      <text:p text:style-name="P46">Mardi 26 mai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2"><text:span text:style-name="Police_20_par_20_défaut"><text:span text:style-name="T1">9h00 <text:s text:c="2"/>9h20 Rituels :lecture voir mieux lire plus vite</text:span></text:span></text:p>
            <text:p text:style-name="P8"><text:span text:style-name="Police_20_par_20_défaut"><text:span text:style-name="T39">Compétence: </text:span></text:span><text:span text:style-name="Police_20_par_20_défaut"><text:span text:style-name="T64">Lecture accélérer la reconnaissance visuelle, apprendre à lire plus vite, compréhension de texte Compréhension de l'implicite</text:span></text:span></text:p>
            <text:p text:style-name="P8"><text:span text:style-name="Police_20_par_20_défaut"><text:span text:style-name="T20">aller sur internet sur le lien suivant </text:span></text:span></text:p>
            <text:p text:style-name="P8"><text:span text:style-name="Police_20_par_20_défaut"><text:span text:style-name="T20">cm1 et cm2 </text:span></text:span><text:a xlink:type="simple" xlink:href="https://www.ortholud.com/lecture-gorille.html" text:style-name="Internet_20_link" text:visited-style-name="Visited_20_Internet_20_Link"><text:span text:style-name="Police_20_par_20_défaut">https://www.ortholud.com/lecture-gorille.html</text:span></text:a><text:span text:style-name="Police_20_par_20_défaut"><text:span text:style-name="T20"> </text:span></text:span></text:p>
            <text:p text:style-name="P8"><text:span text:style-name="Police_20_par_20_défaut"><text:span text:style-name="T43"><text:s/></text:span></text:span></text:p>
          </table:table-cell>
          <table:covered-table-cell/>
          <table:table-cell table:style-name="Tableau3.C1" office:value-type="string">
            <text:p text:style-name="P2">20'</text:p>
          </table:table-cell>
        </table:table-row>
        <table:table-row table:style-name="Tableau3.2">
          <table:table-cell table:style-name="Tableau3.A1" table:number-columns-spanned="2" office:value-type="string">
            <text:list xml:id="list29494125" text:continue-list="list29505120" text:style-name="WW8Num2">
              <text:list-header>
                <text:p text:style-name="P56"><text:span text:style-name="Police_20_par_20_défaut"><text:span text:style-name="T1">Etude de la langue <text:s/>orthographe</text:span></text:span></text:p>
                <text:p text:style-name="P57">Compétence : être capable d’écrire sous la dictée</text:p>
                <text:p text:style-name="P58"><text:span text:style-name="Police_20_par_20_défaut"><text:span text:style-name="T8">dictée flash 2 <text:s/></text:span></text:span><text:span text:style-name="Police_20_par_20_défaut">Il faudrait qu'une personne de la famille (si cela est possible) dicte .</text:span></text:p>
              </text:list-header>
            </text:list>
            <text:p text:style-name="P25"><text:span text:style-name="Police_20_par_20_défaut"/></text:p>
            <text:p text:style-name="P25"><text:span text:style-name="Police_20_par_20_défaut"/></text:p>
            <text:p text:style-name="P48"><text:span text:style-name="Police_20_par_20_défaut"><text:span text:style-name="T23">Les </text:span></text:span><text:span text:style-name="Police_20_par_20_défaut"><text:span text:style-name="T24">voitures</text:span></text:span><text:span text:style-name="Police_20_par_20_défaut"><text:span text:style-name="T23"> de demain </text:span></text:span><text:span text:style-name="Police_20_par_20_défaut"><text:span text:style-name="T24">transmettront</text:span></text:span><text:span text:style-name="Police_20_par_20_défaut"><text:span text:style-name="T23"> à leur </text:span></text:span><text:span text:style-name="Police_20_par_20_défaut"><text:span text:style-name="T24">utilisateur</text:span></text:span><text:span text:style-name="Police_20_par_20_défaut"><text:span text:style-name="T23"> différentes </text:span></text:span><text:span text:style-name="Police_20_par_20_défaut"><text:span text:style-name="T24">informations</text:span></text:span><text:span text:style-name="Police_20_par_20_défaut"><text:span text:style-name="T23"> <text:s/>grâce à des </text:span></text:span><text:soft-page-break/><text:span text:style-name="Police_20_par_20_défaut"><text:span text:style-name="T24">capteurs</text:span></text:span><text:span text:style-name="Police_20_par_20_défaut"><text:span text:style-name="T23">.</text:span></text:span></text:p>
            <text:p text:style-name="P25"><text:span text:style-name="Police_20_par_20_défaut"/></text:p>
          </table:table-cell>
          <table:covered-table-cell/>
          <table:table-cell table:style-name="Tableau3.C1" office:value-type="string">
            <text:p text:style-name="P2">1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2"><text:span text:style-name="Police_20_par_20_défaut"><text:span text:style-name="T5">Français grammaire</text:span></text:span></text:p>
            <text:p text:style-name="P4">Compétence : <text:span text:style-name="T85"><text:s/>l'attribut du sujet </text:span></text:p>
            <text:p text:style-name="P36">1) <text:s/>relire la leçon G15 </text:p>
            <text:list xml:id="list4939648452610383599" text:style-name="L4">
              <text:list-header>
                <text:p text:style-name="P69">2) Entrainement : cm1 ex 8 p <text:s/>27 (outils pour le français) </text:p>
                <text:p text:style-name="P69"><text:s/>CM2 ex 4 <text:s/>p 27 (outils pour le français) </text:p>
                <text:p text:style-name="P69"><text:s/>+ <text:s text:c="2"/><text:a xlink:type="simple" xlink:href="https://www.linstit.com/exercice-francais-grammaire-attribut-sujet-reperer.html" text:style-name="Internet_20_link" text:visited-style-name="Visited_20_Internet_20_Link">https://www.linstit.com/exercice-francais-grammaire-attribut-sujet-reperer.html</text:a> </text:p>
              </text:list-header>
            </text:list>
          </table:table-cell>
          <table:covered-table-cell/>
          <table:table-cell table:style-name="Tableau3.C3" office:value-type="string">
            <text:p text:style-name="P2">3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31"><text:span text:style-name="Police_20_par_20_défaut"><text:span text:style-name="T52">Mathématiques calcul mental Cm1 </text:span></text:span><text:span text:style-name="Police_20_par_20_défaut"><text:span text:style-name="T22">: additionner un nombre décimal et un nombre</text:span></text:span></text:p>
            <text:p text:style-name="P32"><text:span text:style-name="Police_20_par_20_défaut"><text:span text:style-name="T22">ex <text:s/>10 et 11p <text:s/>202 </text:span></text:span></text:p>
            <text:p text:style-name="P5"><text:s/><text:span text:style-name="Police_20_par_20_défaut">Cm2 <text:s/></text:span><text:span text:style-name="Police_20_par_20_défaut"><text:span text:style-name="T8"><text:s/></text:span></text:span><text:span text:style-name="Police_20_par_20_défaut"><text:s text:c="2"/></text:span><text:span text:style-name="Police_20_par_20_défaut"><text:span text:style-name="T8"><text:s/></text:span></text:span><text:span text:style-name="Police_20_par_20_défaut"><text:span text:style-name="T54"><text:s/></text:span></text:span><text:span text:style-name="Police_20_par_20_défaut"><text:s/>Cm2 <text:s/></text:span><text:span text:style-name="Police_20_par_20_défaut"><text:span text:style-name="T8"><text:s/></text:span></text:span><text:span text:style-name="Police_20_par_20_défaut"><text:s text:c="2"/></text:span><text:span text:style-name="Police_20_par_20_défaut"><text:span text:style-name="T8"><text:s/>additionner et soustraire des nombres décimaux avec retenue ,,, ex 21 <text:s/>p 201 (livre outils pour les maths cm2)</text:span></text:span></text:p>
            <text:p text:style-name="P5"><text:span text:style-name="Police_20_par_20_défaut"><text:span text:style-name="T54"><text:s/>(minimum 3 nombres par <text:s/>lettre )</text:span></text:span></text:p>
            <text:p text:style-name="P5"><text:span text:style-name="Police_20_par_20_défaut"><text:span text:style-name="T54">exercices à faire sur l'ardoise <text:s text:c="3"/></text:span></text:span></text:p>
            <text:p text:style-name="P5"><text:span text:style-name="Police_20_par_20_défaut"><text:span text:style-name="T54"><text:s text:c="5"/></text:span></text:span><text:span text:style-name="Police_20_par_20_défaut"><text:span text:style-name="T42"><text:s/>(correction p 206 )</text:span></text:span></text:p>
          </table:table-cell>
          <table:covered-table-cell/>
          <table:table-cell table:style-name="Tableau3.C4" office:value-type="float" office:value="15">
            <text:p text:style-name="P2">15</text:p>
          </table:table-cell>
        </table:table-row>
        <table:table-row table:style-name="Tableau3.5">
          <table:table-cell table:style-name="Tableau3.A3" office:value-type="string">
            <text:p text:style-name="P28">Mathématiques cm1 </text:p>
            <text:p text:style-name="P6">Compétence: Je résous des problèmes</text:p>
            <text:list xml:id="list29493402" text:continue-list="list1508512215810673539" text:style-name="L2">
              <text:list-header>
                <text:p text:style-name="P62"/>
                <text:p text:style-name="P62">ex 1 ,et 3 <text:s/>p <text:s/>50 sur le cahier du jour</text:p>
              </text:list-header>
            </text:list>
          </table:table-cell>
          <table:table-cell table:style-name="Tableau3.A3" office:value-type="string">
            <text:p text:style-name="P29">Mathématiques</text:p>
            <text:p text:style-name="P8">Compétence: <text:span text:style-name="T59">Calculer un quotient décimal </text:span></text:p>
            <text:p text:style-name="P14">1) relecture <text:s/>leçon p 84</text:p>
            <text:list xml:id="list29483242" text:continue-list="list685641263405251840" text:style-name="L3">
              <text:list-header>
                <text:p text:style-name="P63">ex 3 et 4 p 84 sur le cahier du jour <text:span text:style-name="T41"><text:s/>(minimum)</text:span></text:p>
              </text:list-header>
            </text:list>
            <text:p text:style-name="P15"><text:s text:c="12"/>ex 5 p 84 </text:p>
          </table:table-cell>
          <table:table-cell table:style-name="Tableau3.C3" office:value-type="string">
            <text:p text:style-name="P29">30' 40' </text:p>
          </table:table-cell>
        </table:table-row>
        <table:table-row>
          <table:table-cell table:style-name="Tableau3.A1" table:number-columns-spanned="2" office:value-type="string">
            <text:p text:style-name="P33">DEJEUNER <text:s/>12H00-13H30</text:p>
          </table:table-cell>
          <table:covered-table-cell/>
          <table:table-cell table:style-name="Tableau3.C1" office:value-type="string">
            <text:p text:style-name="P33"/>
          </table:table-cell>
        </table:table-row>
        <table:table-row>
          <table:table-cell table:style-name="Tableau3.A3" table:number-columns-spanned="2" office:value-type="string">
            <text:list xml:id="list210024327544791321" text:style-name="L5">
              <text:list-header>
                <text:p text:style-name="P70"><text:span text:style-name="T57">Sciences :</text:span><text:span text:style-name="T59"> <text:s/></text:span><text:s/><text:span text:style-name="T45">Le système solaire</text:span></text:p>
              </text:list-header>
            </text:list>
            <text:section text:style-name="Sect1" text:name="content">
              <text:section text:style-name="Sect1" text:name="post-447">
                <text:p text:style-name="Text_20_body"><text:span text:style-name="Strong_20_Emphasis">Séance 4 <text:s/>: De quoi sont composées la Terre et les autres planètes? </text:span></text:p>
              </text:section>
            </text:section>
            <text:p text:style-name="P49">1 Les types d'astres <text:s/><text:span text:style-name="T54">(regarder)</text:span></text:p>
            <text:p text:style-name="P49"><text:a xlink:type="simple" xlink:href="https://lesfondamentaux.reseau-canope.fr/discipline/sciences/le-ciel-et-la-terre/le-systeme-solaire/les-types-dastres.html" text:style-name="Internet_20_link" text:visited-style-name="Visited_20_Internet_20_Link">https://lesfondamentaux.reseau-canope.fr/discipline/sciences/le-ciel-et-la-terre/le-systeme-solaire/les-types-dastres.html</text:a> </text:p>
            <text:p text:style-name="P49"/>
            <text:p text:style-name="P49"><text:span text:style-name="T65">2 Les planètes rocheuses et gazeuse</text:span><text:span text:style-name="T61">s</text:span><text:span text:style-name="T54"> <text:s text:c="2"/>( à écrire à la suite de la leçon)</text:span>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49"><text:span text:style-name="T66">Les quatre premières planètes ont un sol rocheux</text:span><text:span text:style-name="T86">:ce sont des</text:span><text:span text:style-name="T66"> planètes telluriques (ou rocheuses)</text:span><text:span text:style-name="T86">. </text:span><text:span text:style-name="T66">Les quatre suivantes sont composées de gaz, </text:span><text:span text:style-name="T86">elles n</text:span>’<text:span text:style-name="T86">ont pas de sol, ce sont </text:span><text:span text:style-name="T66">les planètes gazeuses</text:span><text:span text:style-name="T86">.Elles sont plus grosses que les premières.(coller illustration 1)La Terre est appelée la planète bleue à cause de l</text:span>’<text:span text:style-name="T86">eau liquide qui recouvre la majorité de sa surface. Cela s</text:span>’<text:span text:style-name="T86">explique par sa position, ni trop proche ni trop éloignée du soleil. (coller illustration2)La température à sa surface(ni trop chaude ni trop froide), </text:span><text:span text:style-name="T66">l</text:span><text:span text:style-name="T61">’</text:span><text:span text:style-name="T66">eau sous forme liquide</text:span><text:span text:style-name="T86"> et son atmosphère ont permis</text:span><text:span text:style-name="T66"> l</text:span><text:span text:style-name="T61">’</text:span><text:span text:style-name="T66">apparition de la vie.</text:span><text:span text:style-name="T61"> </text:span></text:p>
                </table:table-cell>
              </table:table-row>
            </table:table>
            <text:p text:style-name="P49"><text:span text:style-name="T87">Fiche élève la composition des planètes</text:span> <text:s/>à coller <text:s/>fiche système solaire p 12</text:p>
          </table:table-cell>
          <table:covered-table-cell/>
          <table:table-cell table:style-name="Tableau3.C3" office:value-type="string">
            <text:p text:style-name="P38">30 45 '</text:p>
          </table:table-cell>
        </table:table-row>
      </table:table>
      <text:p text:style-name="P1"><text:soft-page-break/></text:p>
      <text:p text:style-name="P1"/>
      <text:p text:style-name="P1"/>
      <text:p text:style-name="P1">Vendredi <text:s text:c="2"/>29 mai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3" office:value-type="string">
            <text:p text:style-name="P2"><text:span text:style-name="Police_20_par_20_défaut"><text:span text:style-name="T1">Rituels : Mathématiques</text:span></text:span></text:p>
            <text:p text:style-name="P8"><text:span text:style-name="Police_20_par_20_défaut"><text:span text:style-name="T64">Compétence: résoudre des problèmes </text:span></text:span></text:p>
            <text:p text:style-name="P8"><text:a xlink:type="simple" xlink:href="http://www.exercice.fr/cm1/probleme/resoudre-un-problme-avec-multiplication/les-billes-de-frederic-1578.html" text:style-name="Internet_20_link" text:visited-style-name="Visited_20_Internet_20_Link"><text:span text:style-name="Police_20_par_20_défaut">http://www.exercice.fr/cm1/probleme/resoudre-un-problme-avec-multiplication/les-billes-de-frederic-1578.html</text:span></text:a><text:span text:style-name="Police_20_par_20_défaut"><text:span text:style-name="T64"> <text:s text:c="6"/>cm1 </text:span></text:span></text:p>
            <text:p text:style-name="P8"><text:a xlink:type="simple" xlink:href="http://www.exercice.fr/cm2/probleme/resoudre-un-probleme-avec-multiplication/les-chocolats-de-nicolas-1616.html" text:style-name="Internet_20_link" text:visited-style-name="Visited_20_Internet_20_Link"><text:span text:style-name="Police_20_par_20_défaut">http://www.exercice.fr/cm2/probleme/resoudre-un-probleme-avec-multiplication/les-chocolats-de-nicolas-1616.html</text:span></text:a><text:span text:style-name="Police_20_par_20_défaut"><text:span text:style-name="T64"> cm2 </text:span></text:span></text:p>
            <text:p text:style-name="P8"><text:span text:style-name="Police_20_par_20_défaut"><text:span text:style-name="T64"/></text:span></text:p>
          </table:table-cell>
          <table:covered-table-cell/>
          <table:covered-table-cell/>
          <table:table-cell table:style-name="Tableau4.D1" office:value-type="string">
            <text:p text:style-name="P2">20'</text:p>
          </table:table-cell>
        </table:table-row>
        <table:table-row>
          <table:table-cell table:style-name="Tableau4.A2" table:number-columns-spanned="3" office:value-type="string">
            <text:list xml:id="list29514353" text:continue-list="list29494125" text:style-name="WW8Num2">
              <text:list-header>
                <text:p text:style-name="P56"><text:span text:style-name="Police_20_par_20_défaut"><text:span text:style-name="T1">Etude de la langue <text:s/>orthographe</text:span></text:span></text:p>
                <text:p text:style-name="P57">Compétence : être capable d’écrire sous la dictée</text:p>
                <text:p text:style-name="P58"><text:span text:style-name="Police_20_par_20_défaut"><text:span text:style-name="T17">dictée flash 2 <text:s/></text:span></text:span><text:span text:style-name="Police_20_par_20_défaut"><text:span text:style-name="T44">Il faudrait qu'une personne de la famille (si cela est possible) dicte .</text:span></text:span></text:p>
              </text:list-header>
            </text:list>
            <text:p text:style-name="P47"><text:span text:style-name="T93">Elle aura quand même besoin d'un </text:span><text:span text:style-name="T94">conducteur</text:span><text:span text:style-name="T93">, mais elle se </text:span><text:span text:style-name="T94">pilotera</text:span><text:span text:style-name="T93"> toute seule.</text:span></text:p>
            <text:p text:style-name="P22"/>
          </table:table-cell>
          <table:covered-table-cell/>
          <table:covered-table-cell/>
          <table:table-cell table:style-name="Tableau4.D2" office:value-type="string">
            <text:p text:style-name="P2">10'</text:p>
          </table:table-cell>
        </table:table-row>
        <table:table-row>
          <table:table-cell table:style-name="Tableau4.A2" table:number-columns-spanned="2" office:value-type="string">
            <text:p text:style-name="P2"><text:span text:style-name="Police_20_par_20_défaut"><text:span text:style-name="T5">Français </text:span></text:span></text:p>
            <text:p text:style-name="P2"><text:span text:style-name="Police_20_par_20_défaut"><text:span text:style-name="T5"><text:s/>ORTHOGRAPHE </text:span></text:span></text:p>
            <text:p text:style-name="P4">Compétence : l<text:span text:style-name="T95">es noms en –ail, -euil, -eil</text:span></text:p>
            <text:list xml:id="list4854885348838903807" text:style-name="L6">
              <text:list-header>
                <text:p text:style-name="P65">1 relire la <text:s/>leçon O20 </text:p>
                <text:p text:style-name="P66"><text:span text:style-name="Police_20_par_20_défaut"><text:span text:style-name="T25">2 exercices <text:s/>6 et 7 <text:s/>p 147 sur le cahier du jour </text:span></text:span></text:p>
              </text:list-header>
            </text:list>
          </table:table-cell>
          <table:covered-table-cell/>
          <table:table-cell table:style-name="Tableau4.A2" office:value-type="string">
            <text:p text:style-name="P2"><text:span text:style-name="Police_20_par_20_défaut"><text:span text:style-name="T5">ORTHOGRAPHE </text:span></text:span></text:p>
            <text:p text:style-name="P4">Compétence : l<text:span text:style-name="T95">es noms commençant par ac-, af-, ap-, nef-, of-</text:span></text:p>
            <text:list xml:id="list29511857" text:continue-numbering="true" text:style-name="L6">
              <text:list-header>
                <text:p text:style-name="P65">1 Relire la leçon O21 </text:p>
                <text:p text:style-name="P66">2 exercices 6 et 7 <text:s text:c="2"/>97 livre <text:s/>français outils pour le français cm2</text:p>
              </text:list-header>
            </text:list>
          </table:table-cell>
          <table:table-cell table:style-name="Tableau4.D2" office:value-type="string">
            <text:p text:style-name="P2"/>
            <text:p text:style-name="P2"/>
            <text:p text:style-name="P2">20' 30' </text:p>
          </table:table-cell>
        </table:table-row>
        <table:table-row>
          <table:table-cell table:style-name="Tableau4.A2" table:number-columns-spanned="3" office:value-type="string">
            <text:p text:style-name="P31"><text:span text:style-name="Police_20_par_20_défaut"><text:span text:style-name="T52">Mathématiques calcul mental Cm1 </text:span></text:span><text:span text:style-name="Police_20_par_20_défaut"><text:span text:style-name="T22">: additionner un nombre décimal et un nombre</text:span></text:span></text:p>
            <text:p text:style-name="P32"><text:span text:style-name="Police_20_par_20_défaut"><text:span text:style-name="T22">ex <text:s/>12 p 202 </text:span></text:span></text:p>
            <text:p text:style-name="P5"><text:span text:style-name="Police_20_par_20_défaut">Cm2 <text:s/></text:span><text:span text:style-name="Police_20_par_20_défaut"><text:span text:style-name="T8"><text:s/></text:span></text:span><text:span text:style-name="Police_20_par_20_défaut"><text:s text:c="2"/></text:span><text:span text:style-name="Police_20_par_20_défaut"><text:span text:style-name="T8"><text:s/>additionner et soustraire des nombres décimaux avec retenue ,,, ex <text:s/>22 <text:s/>p 201 (livre outils pour les maths cm2)</text:span></text:span></text:p>
            <text:p text:style-name="P5"><text:span text:style-name="Police_20_par_20_défaut"><text:span text:style-name="T54"><text:s/>(minimum 3 <text:s/>lettres )</text:span></text:span></text:p>
            <text:p text:style-name="P5"><text:span text:style-name="Police_20_par_20_défaut"><text:span text:style-name="T54">exercices à faire sur l'ardoise <text:s text:c="4"/></text:span></text:span></text:p>
            <text:p text:style-name="P5"><text:span text:style-name="Police_20_par_20_défaut"><text:span text:style-name="T54"><text:s text:c="5"/></text:span></text:span><text:span text:style-name="Police_20_par_20_défaut"><text:span text:style-name="T42"><text:s/>(correction p 206 )</text:span></text:span></text:p>
          </table:table-cell>
          <table:covered-table-cell/>
          <table:covered-table-cell/>
          <table:table-cell table:style-name="Tableau4.D2" office:value-type="string">
            <text:p text:style-name="P37">15'</text:p>
          </table:table-cell>
        </table:table-row>
        <table:table-row table:style-name="Tableau4.5">
          <table:table-cell table:style-name="Tableau4.A1" office:value-type="string">
            <text:p text:style-name="P28">Mathématiques cm1 </text:p>
            <text:p text:style-name="P6">Compétence: Je résous des problèmes</text:p>
            <text:list xml:id="list29509357" text:continue-list="list29493402" text:style-name="L2">
              <text:list-header>
                <text:p text:style-name="P62"/>
                <text:p text:style-name="P62">ex 10 et 11 <text:s/>p 51 <text:s/>sur le cahier du jour</text:p>
              </text:list-header>
            </text:list>
          </table:table-cell>
          <table:table-cell table:style-name="Tableau4.A1" table:number-columns-spanned="2" office:value-type="string">
            <text:p text:style-name="P8"><text:s/><text:span text:style-name="T1">Mathématiques</text:span></text:p>
            <text:p text:style-name="P8">Compétence: <text:span text:style-name="T59">Calculer un quotient décimal </text:span></text:p>
            <text:p text:style-name="P14">1) relecture <text:s/>leçon p 84</text:p>
            <text:list xml:id="list29496569" text:continue-list="list29483242" text:style-name="L3">
              <text:list-header>
                <text:p text:style-name="P63">2) ex 6 p 85 sur le cahier du jour<text:span text:style-name="T41"> (minimum)</text:span></text:p>
                <text:p text:style-name="P63">ex 7 p 85 </text:p>
              </text:list-header>
            </text:list>
          </table:table-cell>
          <table:covered-table-cell/>
          <table:table-cell table:style-name="Tableau4.D1" office:value-type="string">
            <text:p text:style-name="P29">30'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P17">DEJEUNER <text:s/>12H00-13H30</text:p>
          </table:table-cell>
          <table:covered-table-cell/>
          <table:covered-table-cell/>
          <table:table-cell table:style-name="Tableau4.D2" office:value-type="string">
            <text:p text:style-name="P17"/>
          </table:table-cell>
        </table:table-row>
        <table:table-row table:style-name="Tableau4.7">
          <table:table-cell table:style-name="Tableau4.A2" table:number-columns-spanned="3" office:value-type="string">
            <text:p text:style-name="P3"><text:span text:style-name="Police_20_par_20_défaut"><text:span text:style-name="T1">Français Production écrite</text:span></text:span></text:p>
            <text:p text:style-name="P7"><text:span text:style-name="Police_20_par_20_défaut"><text:span text:style-name="T33">Compétence </text:span></text:span>Ecrire de manière autonome un texte, répondant à des consignes claires et en gérant correctement les problèmes de lexique et de syntaxe</text:p>
            <text:p text:style-name="P16">.(jet 2 correction du texte de production écrite de lundi) le blason du déconfinement </text:p>
          </table:table-cell>
          <table:covered-table-cell/>
          <table:covered-table-cell/>
          <table:table-cell table:style-name="Tableau4.D2" office:value-type="string">
            <text:p text:style-name="P29">30'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P2"><text:span text:style-name="Police_20_par_20_défaut"><text:span text:style-name="T4">Lecture </text:span></text:span></text:p>
            <text:p text:style-name="P9">compétence :lecture à haute voix et questions de compréhension</text:p>
            <text:p text:style-name="P34">lire à haute voix un paragraphe entier</text:p>
            <text:p text:style-name="P34">cm 1 <text:s/>Louise au XIXème <text:s text:c="2"/>siècle</text:p>
            <text:p text:style-name="P18"><text:span text:style-name="T92">cm2 </text:span><text:span text:style-name="T84">Le journal d’une enfant pendant la Grande Guerre:année 1915</text:span></text:p>
            <text:p text:style-name="P21"><text:span text:style-name="Police_20_par_20_défaut"><text:span text:style-name="T26"/></text:span></text:p>
          </table:table-cell>
          <table:covered-table-cell/>
          <table:covered-table-cell/>
          <table:table-cell table:style-name="Tableau4.D2" office:value-type="string">
            <text:p text:style-name="P41"/>
          </table:table-cell>
        </table:table-row>
        <table:table-row>
          <table:table-cell table:style-name="Tableau4.A1" table:number-columns-spanned="3" office:value-type="string">
            <text:p text:style-name="Standard"><text:span text:style-name="T6">Langue vivante –</text:span><text:span text:style-name="T1">Anglais </text:span></text:p>
            <text:p text:style-name="P23">revoir le programme de lundi 25 mai</text:p>
            <text:p text:style-name="P26"/>
          </table:table-cell>
          <table:covered-table-cell/>
          <table:covered-table-cell/>
          <table:table-cell table:style-name="Tableau4.D1" office:value-type="string">
            <text:p text:style-name="P13">40'</text:p>
          </table:table-cell>
        </table:table-row>
        <text:soft-page-break/>
        <table:table-row>
          <table:table-cell table:style-name="Tableau4.A2" table:number-columns-spanned="3" office:value-type="string">
            <text:p text:style-name="P2"><text:span text:style-name="Police_20_par_20_défaut"><text:span text:style-name="T90">MUSIQUE</text:span></text:span></text:p>
            <text:p text:style-name="P2"><text:span text:style-name="Police_20_par_20_défaut"><text:span text:style-name="T8">Vous pouvez revoir les chants appris </text:span></text:span></text:p>
            <text:p text:style-name="P2"><text:span text:style-name="Police_20_par_20_défaut"><text:span text:style-name="T61">Ecoute musicale</text:span></text:span><text:span text:style-name="Police_20_par_20_défaut"><text:span text:style-name="T8"> </text:span></text:span><text:span text:style-name="Police_20_par_20_défaut"><text:span text:style-name="T22">La conseillère pédagogique des Deux Sèvres en musique propose une écoute musicale sur une musique provenant de la Révolution : la Marseillaise </text:span></text:span></text:p>
            <text:p text:style-name="P45">Je vous donne le lien du padlet</text:p>
            <text:p text:style-name="P44"><text:a xlink:type="simple" xlink:href="http://padlet.com/rituelmusique79/lamarseillaise" text:style-name="Internet_20_link" text:visited-style-name="Visited_20_Internet_20_Link"><text:span text:style-name="Police_20_par_20_défaut">http://padlet.com/rituelmusique79/lamarseillaise</text:span></text:a><text:span text:style-name="Police_20_par_20_défaut"><text:span text:style-name="T27"> </text:span></text:span></text:p>
            <text:p text:style-name="P2"><text:span text:style-name="Police_20_par_20_défaut"><text:span text:style-name="T8"/></text:span></text:p>
            <text:p text:style-name="P2"><text:span text:style-name="Police_20_par_20_défaut"><text:span text:style-name="T21"/></text:span></text:p>
          </table:table-cell>
          <table:covered-table-cell/>
          <table:covered-table-cell/>
          <table:table-cell table:style-name="Tableau4.D2" office:value-type="string">
            <text:p text:style-name="P2"/>
          </table:table-cell>
        </table:table-row>
      </table:table>
      <text:p text:style-name="P1"/>
      <text:p text:style-name="P31"/>
      <text:p text:style-name="P39"/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1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3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3" style:font-size-complex="14pt" style:font-weight-complex="bold"/>
    </style:style>
    <style:style style:name="Pa1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13" style:family="paragraph" style:parent-style-name="Default" style:next-style-name="Default">
      <style:paragraph-properties style:line-height-at-least="0.884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7" style:family="text" style:parent-style-name="Defaul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5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8:20:11.43</meta:creation-date>
    <dc:date>2020-05-25T09:28:16.66</dc:date>
    <meta:editing-duration>PT6H35M43S</meta:editing-duration>
    <meta:editing-cycles>15</meta:editing-cycles>
    <meta:generator>OpenOffice/4.1.3$Win32 OpenOffice.org_project/413m1$Build-9783</meta:generator>
    <meta:document-statistic meta:table-count="4" meta:image-count="0" meta:object-count="0" meta:page-count="5" meta:paragraph-count="170" meta:word-count="1368" meta:character-count="8418"/>
    <dc:creator>sifup 123soleil</dc:creator>
  </office:meta>
</office:document-meta>
</file>