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3" svg:font-family="Arial" style:font-family-generic="swiss"/>
    <style:font-face style:name="Calibri" svg:font-family="Calibri, Calibri" style:font-family-generic="swiss"/>
    <style:font-face style:name="Chalkduster" svg:font-family="Chalkduster" style:font-family-generic="swiss"/>
    <style:font-face style:name="Cursivestandardbold" svg:font-family="Cursivestandardbold" style:font-family-generic="swiss"/>
    <style:font-face style:name="DINOT1" svg:font-family="DINOT" style:font-family-generic="swiss"/>
    <style:font-face style:name="DINOT-Bold1" svg:font-family="DINOT-Bold" style:font-family-generic="swiss"/>
    <style:font-face style:name="DINOT-Bold" svg:font-family="DINOT-Bold, DINOT-Bold" style:font-family-generic="swiss"/>
    <style:font-face style:name="DINOT" svg:font-family="DINOT, DINOT" style:font-family-generic="swiss"/>
    <style:font-face style:name="LuzSans-Book" svg:font-family="LuzSans-Book, 'Luz Sans'" style:font-family-generic="swiss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3" style:family="table">
      <style:table-properties style:width="17.512cm" fo:margin-left="-0.249cm" fo:margin-right="-0.263cm" table:align="margins" style:writing-mode="lr-tb"/>
    </style:style>
    <style:style style:name="Tableau33.A" style:family="table-column">
      <style:table-column-properties style:column-width="3.036cm" style:rel-column-width="1721*"/>
    </style:style>
    <style:style style:name="Tableau33.B" style:family="table-column">
      <style:table-column-properties style:column-width="1.866cm" style:rel-column-width="1058*"/>
    </style:style>
    <style:style style:name="Tableau33.C" style:family="table-column">
      <style:table-column-properties style:column-width="12.61cm" style:rel-column-width="7149*"/>
    </style:style>
    <style:style style:name="Tableau33.1" style:family="table-row">
      <style:table-row-properties style:min-row-height="2.378cm" style:use-optimal-row-height="false"/>
    </style:style>
    <style:style style:name="Tableau33.A1" style:family="table-cell">
      <style:table-cell-properties style:border-line-width-left="0.009cm 0.009cm 0.009cm" style:border-line-width-top="0.009cm 0.009cm 0.009cm" fo:padding="0.106cm" fo:border-left="0.026cm double #000000" fo:border-right="none" fo:border-top="0.026cm double #000000" fo:border-bottom="none" style:writing-mode="lr-tb"/>
    </style:style>
    <style:style style:name="Tableau33.C1" style:family="table-cell">
      <style:table-cell-properties style:border-line-width-left="0.009cm 0.009cm 0.009cm" style:border-line-width-right="0.009cm 0.009cm 0.009cm" style:border-line-width-top="0.009cm 0.009cm 0.009cm" fo:padding="0.106cm" fo:border-left="0.026cm double #000000" fo:border-right="0.026cm double #000000" fo:border-top="0.026cm double #000000" fo:border-bottom="none" style:writing-mode="lr-tb"/>
    </style:style>
    <style:style style:name="Tableau33.2" style:family="table-row">
      <style:table-row-properties style:min-row-height="2.574cm" style:use-optimal-row-height="false"/>
    </style:style>
    <style:style style:name="Tableau33.A2" style:family="table-cell">
      <style:table-cell-properties style:border-line-width-left="0.009cm 0.009cm 0.009cm" style:border-line-width-bottom="0.009cm 0.009cm 0.009cm" fo:padding="0.106cm" fo:border-left="0.026cm double #000000" fo:border-right="none" fo:border-top="none" fo:border-bottom="0.026cm double #000000" style:writing-mode="lr-tb"/>
    </style:style>
    <style:style style:name="Tableau33.C2" style:family="table-cell">
      <style:table-cell-properties style:border-line-width-left="0.009cm 0.009cm 0.009cm" style:border-line-width-right="0.009cm 0.009cm 0.009cm" style:border-line-width-bottom="0.009cm 0.009cm 0.009cm" fo:padding="0.106cm" fo:border-left="0.026cm double #000000" fo:border-right="0.026cm double #000000" fo:border-top="none" fo:border-bottom="0.026cm double #000000" style:writing-mode="lr-tb"/>
    </style:style>
    <style:style style:name="Tableau1" style:family="table">
      <style:table-properties style:width="17.53cm" fo:margin-left="-0.794cm" fo:margin-right="0.265cm" table:align="margins" style:writing-mode="lr-tb"/>
    </style:style>
    <style:style style:name="Tableau1.A" style:family="table-column">
      <style:table-column-properties style:column-width="7.602cm" style:rel-column-width="28421*"/>
    </style:style>
    <style:style style:name="Tableau1.B" style:family="table-column">
      <style:table-column-properties style:column-width="7.835cm" style:rel-column-width="29292*"/>
    </style:style>
    <style:style style:name="Tableau1.C" style:family="table-column">
      <style:table-column-properties style:column-width="2.092cm" style:rel-column-width="7822*"/>
    </style:style>
    <style:style style:name="Tableau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9.476cm"/>
    </style:style>
    <style:style style:name="Tableau1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5" style:family="table-row">
      <style:table-row-properties style:min-row-height="1.401cm" style:use-optimal-row-height="false"/>
    </style:style>
    <style:style style:name="Tableau1.6" style:family="table-row">
      <style:table-row-properties style:min-row-height="0.4cm" style:use-optimal-row-height="false"/>
    </style:style>
    <style:style style:name="Tableau1.7" style:family="table-row">
      <style:table-row-properties style:min-row-height="5.412cm"/>
    </style:style>
    <style:style style:name="Tableau1.8" style:family="table-row">
      <style:table-row-properties style:min-row-height="4.195cm" style:use-optimal-row-height="false"/>
    </style:style>
    <style:style style:name="Tableau1.C9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7.784cm" fo:margin-left="-1.007cm" fo:margin-right="0.224cm" table:align="margins" style:writing-mode="lr-tb"/>
    </style:style>
    <style:style style:name="Tableau2.A" style:family="table-column">
      <style:table-column-properties style:column-width="8.876cm" style:rel-column-width="32708*"/>
    </style:style>
    <style:style style:name="Tableau2.B" style:family="table-column">
      <style:table-column-properties style:column-width="6.863cm" style:rel-column-width="25292*"/>
    </style:style>
    <style:style style:name="Tableau2.C" style:family="table-column">
      <style:table-column-properties style:column-width="2.044cm" style:rel-column-width="7535*"/>
    </style:style>
    <style:style style:name="Tableau2.1" style:family="table-row">
      <style:table-row-properties style:min-row-height="1.843cm" style:use-optimal-row-height="false"/>
    </style:style>
    <style:style style:name="Tableau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1.205cm" style:use-optimal-row-height="false"/>
    </style:style>
    <style:style style:name="Tableau2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C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.C4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.5" style:family="table-row">
      <style:table-row-properties style:min-row-height="1.305cm" style:use-optimal-row-height="false"/>
    </style:style>
    <style:style style:name="Tableau16" style:family="table">
      <style:table-properties style:width="17.526cm" fo:margin-left="-0.785cm" fo:margin-right="0.259cm" table:align="margins" style:writing-mode="lr-tb"/>
    </style:style>
    <style:style style:name="Tableau16.A" style:family="table-column">
      <style:table-column-properties style:column-width="15.229cm" style:rel-column-width="56947*"/>
    </style:style>
    <style:style style:name="Tableau16.B" style:family="table-column">
      <style:table-column-properties style:column-width="2.297cm" style:rel-column-width="8588*"/>
    </style:style>
    <style:style style:name="Tableau1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6.B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7.424cm" fo:margin-left="-0.693cm" fo:margin-right="0.27cm" table:align="margins" style:writing-mode="lr-tb"/>
    </style:style>
    <style:style style:name="Tableau4.A" style:family="table-column">
      <style:table-column-properties style:column-width="7.334cm" style:rel-column-width="27586*"/>
    </style:style>
    <style:style style:name="Tableau4.B" style:family="table-column">
      <style:table-column-properties style:column-width="7.837cm" style:rel-column-width="29476*"/>
    </style:style>
    <style:style style:name="Tableau4.C" style:family="table-column">
      <style:table-column-properties style:column-width="2.252cm" style:rel-column-width="8473*"/>
    </style:style>
    <style:style style:name="Tableau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4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4.5" style:family="table-row">
      <style:table-row-properties style:min-row-height="0.143cm" style:use-optimal-row-height="false"/>
    </style:style>
    <style:style style:name="Tableau4.6" style:family="table-row">
      <style:table-row-properties style:min-row-height="0.131cm" style:use-optimal-row-height="false"/>
    </style:style>
    <style:style style:name="P1" style:family="paragraph" style:parent-style-name="Standard">
      <style:paragraph-properties fo:text-align="start" style:justify-single-word="false"/>
      <style:text-properties fo:color="#800000"/>
    </style:style>
    <style:style style:name="P2" style:family="paragraph" style:parent-style-name="Standard">
      <style:paragraph-properties fo:text-align="center" style:justify-single-word="false"/>
      <style:text-properties fo:color="#800000"/>
    </style:style>
    <style:style style:name="P3" style:family="paragraph" style:parent-style-name="Standard">
      <style:paragraph-properties style:snap-to-layout-grid="false"/>
      <style:text-properties fo:color="#800000"/>
    </style:style>
    <style:style style:name="P4" style:family="paragraph" style:parent-style-name="Standard">
      <style:paragraph-properties fo:text-align="center" style:justify-single-word="false"/>
      <style:text-properties style:font-name="Script MT Bold" fo:font-size="18pt" style:font-size-asian="18pt" style:font-name-complex="Script MT Bold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>
        <style:tab-stops>
          <style:tab-stop style:position="3.034cm"/>
        </style:tab-stops>
      </style:paragraph-properties>
    </style:style>
    <style:style style:name="P8" style:family="paragraph" style:parent-style-name="Standard">
      <style:paragraph-properties style:snap-to-layout-grid="false">
        <style:tab-stops>
          <style:tab-stop style:position="3.034cm"/>
        </style:tab-stops>
      </style:paragraph-properties>
    </style:style>
    <style:style style:name="P9" style:family="paragraph" style:parent-style-name="Standard">
      <style:text-properties fo:color="#ff0000"/>
    </style:style>
    <style:style style:name="P10" style:family="paragraph" style:parent-style-name="Standard">
      <style:paragraph-properties>
        <style:tab-stops>
          <style:tab-stop style:position="3.034cm"/>
        </style:tab-stops>
      </style:paragraph-properties>
      <style:text-properties fo:color="#ff0000"/>
    </style:style>
    <style:style style:name="P11" style:family="paragraph" style:parent-style-name="Standard">
      <style:paragraph-properties fo:text-align="center" style:justify-single-word="false"/>
      <style:text-properties fo:color="#ff0000"/>
    </style:style>
    <style:style style:name="P12" style:family="paragraph" style:parent-style-name="Standard">
      <style:text-properties fo:color="#ff0000" style:font-name-complex="Times New Roman"/>
    </style:style>
    <style:style style:name="P13" style:family="paragraph" style:parent-style-name="Standard">
      <style:paragraph-properties style:snap-to-layout-grid="false"/>
      <style:text-properties fo:color="#ff0000" style:font-name-complex="Times New Roman"/>
    </style:style>
    <style:style style:name="P14" style:family="paragraph" style:parent-style-name="Standard">
      <style:paragraph-properties style:snap-to-layout-grid="false"/>
      <style:text-properties fo:color="#ff0000"/>
    </style:style>
    <style:style style:name="P15" style:family="paragraph" style:parent-style-name="Standard">
      <style:text-properties fo:color="#ff0000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ff0000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P17" style:family="paragraph" style:parent-style-name="Standard">
      <style:text-properties fo:color="#ff0000" style:text-underline-style="solid" style:text-underline-width="auto" style:text-underline-color="font-color"/>
    </style:style>
    <style:style style:name="P18" style:family="paragraph" style:parent-style-name="Standard">
      <style:text-properties fo:color="#000000"/>
    </style:style>
    <style:style style:name="P19" style:family="paragraph" style:parent-style-name="Standard">
      <style:paragraph-properties style:snap-to-layout-grid="false"/>
      <style:text-properties fo:color="#000000"/>
    </style:style>
    <style:style style:name="P20" style:family="paragraph" style:parent-style-name="Standard">
      <style:paragraph-properties style:snap-to-layout-grid="false"/>
      <style:text-properties fo:color="#000000" style:font-name-complex="Times New Roman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background-color="#ffff00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DINOT-Bold1" fo:font-size="10pt" style:font-name-asian="DINOT-Bold1" style:font-size-asian="10pt" style:font-name-complex="DINOT-Bold1" style:font-size-complex="10pt"/>
    </style:style>
    <style:style style:name="P23" style:family="paragraph" style:parent-style-name="Standard">
      <style:paragraph-properties style:text-autospace="none"/>
      <style:text-properties fo:color="#000000" style:font-name="DINOT-Bold1" fo:font-size="10pt" style:font-name-asian="DINOT-Bold1" style:font-size-asian="10pt" style:font-name-complex="DINOT-Bold1" style:font-size-complex="10pt"/>
    </style:style>
    <style:style style:name="P24" style:family="paragraph" style:parent-style-name="Standard">
      <style:paragraph-properties style:text-autospace="none"/>
      <style:text-properties fo:color="#000000" style:font-name="DINOT-Bold1" fo:font-size="10pt" fo:font-weight="normal" style:font-name-asian="DINOT-Bold1" style:font-size-asian="10pt" style:font-weight-asian="normal" style:font-name-complex="DINOT-Bold1" style:font-size-complex="10pt" style:font-weight-complex="normal"/>
    </style:style>
    <style:style style:name="P25" style:family="paragraph" style:parent-style-name="Standard">
      <style:paragraph-properties style:snap-to-layout-grid="fals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6" style:family="paragraph" style:parent-style-name="Standard">
      <style:paragraph-properties fo:text-align="start" style:justify-single-word="false" style:snap-to-layout-grid="false"/>
      <style:text-properties fo:color="#000000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Arial1" fo:font-size="11pt" style:font-name-asian="DINOT" style:font-size-asian="11pt" style:font-name-complex="DINOT" style:font-size-complex="11pt"/>
    </style:style>
    <style:style style:name="P28" style:family="paragraph" style:parent-style-name="Standard">
      <style:paragraph-properties style:text-autospace="none"/>
      <style:text-properties fo:color="#000000"/>
    </style:style>
    <style:style style:name="P29" style:family="paragraph" style:parent-style-name="Standard">
      <style:paragraph-properties fo:text-align="center" style:justify-single-word="false" style:snap-to-layout-grid="false"/>
      <style:text-properties fo:background-color="#ffff00"/>
    </style:style>
    <style:style style:name="P30" style:family="paragraph" style:parent-style-name="Standard">
      <style:text-properties fo:color="#0000ff"/>
    </style:style>
    <style:style style:name="P31" style:family="paragraph" style:parent-style-name="Standard">
      <style:paragraph-properties style:snap-to-layout-grid="false"/>
      <style:text-properties fo:color="#0000ff" style:font-name-complex="Times New Roman"/>
    </style:style>
    <style:style style:name="P32" style:family="paragraph" style:parent-style-name="Standard">
      <style:paragraph-properties style:snap-to-layout-grid="false"/>
      <style:text-properties fo:color="#0000ff"/>
    </style:style>
    <style:style style:name="P33" style:family="paragraph" style:parent-style-name="Standard">
      <style:text-properties fo:color="#333333"/>
    </style:style>
    <style:style style:name="P34" style:family="paragraph" style:parent-style-name="Standard">
      <style:paragraph-properties fo:text-align="start" style:justify-single-word="false" style:text-autospace="none"/>
      <style:text-properties fo:color="#333333" style:font-name="DINOT-Bold1" fo:font-size="8pt" fo:font-weight="bold" style:font-name-asian="DINOT-Bold1" style:font-size-asian="8pt" style:font-weight-asian="bold" style:font-name-complex="DINOT-Bold1" style:font-size-complex="8pt" style:font-weight-complex="bold"/>
    </style:style>
    <style:style style:name="P35" style:family="paragraph" style:parent-style-name="Standard">
      <style:text-properties fo:color="#111111" style:font-name="Century Gothic" fo:font-size="9pt" style:font-size-asian="9pt" style:font-size-complex="9pt"/>
    </style:style>
    <style:style style:name="P36" style:family="paragraph" style:parent-style-name="Standard">
      <style:paragraph-properties style:snap-to-layout-grid="false"/>
      <style:text-properties fo:color="#111111" style:font-name="Century Gothic" fo:font-size="9pt" style:font-size-asian="9pt" style:font-size-complex="9pt"/>
    </style:style>
    <style:style style:name="P37" style:family="paragraph" style:parent-style-name="Standard">
      <style:text-properties fo:color="#111111" style:font-name="Century Gothic" fo:font-size="12pt" style:text-underline-style="solid" style:text-underline-width="auto" style:text-underline-color="font-color" fo:font-weight="bold" style:font-size-asian="12pt" style:font-size-complex="12pt"/>
    </style:style>
    <style:style style:name="P38" style:family="paragraph" style:parent-style-name="Standard">
      <style:paragraph-properties style:snap-to-layout-grid="false"/>
      <style:text-properties fo:color="#6666ff" style:font-name-complex="Times New Roman"/>
    </style:style>
    <style:style style:name="P39" style:family="paragraph" style:parent-style-name="Standard">
      <style:paragraph-properties style:snap-to-layout-grid="false"/>
      <style:text-properties fo:color="#6666ff"/>
    </style:style>
    <style:style style:name="P40" style:family="paragraph" style:parent-style-name="Standard">
      <style:paragraph-properties style:snap-to-layout-grid="false"/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41" style:family="paragraph" style:parent-style-name="Standard">
      <style:text-properties fo:color="#006600" style:font-name="DINOT1" fo:font-size="11pt" fo:font-weight="bold" style:font-name-asian="DINOT1" style:font-size-asian="11pt" style:font-weight-asian="bold" style:font-name-complex="DINOT1" style:font-size-complex="11pt" style:font-weight-complex="bold"/>
    </style:style>
    <style:style style:name="P42" style:family="paragraph" style:parent-style-name="Standard">
      <style:paragraph-properties style:text-autospace="none"/>
      <style:text-properties fo:color="#006600" style:font-name="DINOT1" fo:font-size="11pt" style:font-name-asian="DINOT1" style:font-size-asian="11pt" style:font-name-complex="DINOT1" style:font-size-complex="11pt"/>
    </style:style>
    <style:style style:name="P43" style:family="paragraph" style:parent-style-name="Standard">
      <style:paragraph-properties style:text-autospace="none"/>
      <style:text-properties fo:color="#006600" style:font-name="DINOT1" fo:font-size="11pt" fo:font-weight="normal" style:font-name-asian="DINOT1" style:font-size-asian="11pt" style:font-weight-asian="normal" style:font-name-complex="DINOT1" style:font-size-complex="11pt" style:font-weight-complex="normal"/>
    </style:style>
    <style:style style:name="P44" style:family="paragraph" style:parent-style-name="Standard">
      <style:paragraph-properties style:snap-to-layout-grid="false"/>
      <style:text-properties fo:color="#009900" style:font-name-complex="Times New Roman"/>
    </style:style>
    <style:style style:name="P45" style:family="paragraph" style:parent-style-name="Standard">
      <style:paragraph-properties fo:text-align="start" style:justify-single-word="false" style:text-autospace="none"/>
      <style:text-properties fo:color="#009900" style:font-name="Arial1" fo:font-size="11pt" style:font-name-asian="DINOT" style:font-size-asian="11pt" style:font-name-complex="DINOT" style:font-size-complex="11pt"/>
    </style:style>
    <style:style style:name="P46" style:family="paragraph" style:parent-style-name="Standard">
      <style:paragraph-properties style:snap-to-layout-grid="false"/>
      <style:text-properties fo:color="#00cc00"/>
    </style:style>
    <style:style style:name="P47" style:family="paragraph" style:parent-style-name="Standard">
      <style:paragraph-properties style:snap-to-layout-grid="false"/>
      <style:text-properties fo:color="#00cc00" style:font-name-complex="Times New Roman"/>
    </style:style>
    <style:style style:name="P48" style:family="paragraph" style:parent-style-name="Standard">
      <style:paragraph-properties style:snap-to-layout-grid="false">
        <style:tab-stops>
          <style:tab-stop style:position="3.034cm"/>
        </style:tab-stops>
      </style:paragraph-properties>
      <style:text-properties fo:color="#00cc00" style:font-name-complex="Times New Roman"/>
    </style:style>
    <style:style style:name="P49" style:family="paragraph" style:parent-style-name="Standard">
      <style:text-properties fo:color="#669900"/>
    </style:style>
    <style:style style:name="P50" style:family="paragraph" style:parent-style-name="Standard">
      <style:paragraph-properties style:snap-to-layout-grid="false"/>
      <style:text-properties fo:color="#ff420e" style:font-name-complex="Times New Roman"/>
    </style:style>
    <style:style style:name="P51" style:family="paragraph" style:parent-style-name="Standard">
      <style:paragraph-properties style:text-autospace="none"/>
    </style:style>
    <style:style style:name="P5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3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0000ff" style:font-name="Garamond" fo:font-size="10pt" style:font-name-asian="Times New Roman" style:font-size-asian="10pt" style:language-asian="ar" style:country-asian="SA" style:font-name-complex="Garamond" style:font-size-complex="10pt" style:language-complex="ar" style:country-complex="SA" fo:hyphenate="true" fo:hyphenation-remain-char-count="2" fo:hyphenation-push-char-count="2"/>
    </style:style>
    <style:style style:name="P54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0000ff"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true" fo:hyphenation-remain-char-count="2" fo:hyphenation-push-char-count="2"/>
    </style:style>
    <style:style style:name="P55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00cc00" style:font-name="Garamond" fo:font-size="10pt" style:font-name-asian="Times New Roman" style:font-size-asian="10pt" style:language-asian="ar" style:country-asian="SA" style:font-name-complex="Garamond" style:font-size-complex="10pt" style:language-complex="ar" style:country-complex="SA" fo:hyphenate="true" fo:hyphenation-remain-char-count="2" fo:hyphenation-push-char-count="2"/>
    </style:style>
    <style:style style:name="P56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ff0000" style:font-name="Garamond" fo:font-size="10pt" style:font-name-asian="Times New Roman" style:font-size-asian="10pt" style:language-asian="ar" style:country-asian="SA" style:font-name-complex="Garamond" style:font-size-complex="10pt" style:language-complex="ar" style:country-complex="SA" fo:hyphenate="true" fo:hyphenation-remain-char-count="2" fo:hyphenation-push-char-count="2"/>
    </style:style>
    <style:style style:name="P57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ff0000"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true" fo:hyphenation-remain-char-count="2" fo:hyphenation-push-char-count="2"/>
    </style:style>
    <style:style style:name="P58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009900" style:font-name="Garamond" fo:font-size="10pt" style:font-name-asian="Times New Roman" style:font-size-asian="10pt" style:language-asian="ar" style:country-asian="SA" style:font-name-complex="Garamond" style:font-size-complex="10pt" style:language-complex="ar" style:country-complex="SA" fo:hyphenate="true" fo:hyphenation-remain-char-count="2" fo:hyphenation-push-char-count="2"/>
    </style:style>
    <style:style style:name="P59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009900"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true" fo:hyphenation-remain-char-count="2" fo:hyphenation-push-char-count="2"/>
    </style:style>
    <style:style style:name="P60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000000" style:font-name="Garamond" fo:font-size="10pt" style:font-name-asian="Times New Roman" style:font-size-asian="10pt" style:language-asian="ar" style:country-asian="SA" style:font-name-complex="Garamond" style:font-size-complex="10pt" style:language-complex="ar" style:country-complex="SA" fo:hyphenate="true" fo:hyphenation-remain-char-count="2" fo:hyphenation-push-char-count="2"/>
    </style:style>
    <style:style style:name="P61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000000"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true" fo:hyphenation-remain-char-count="2" fo:hyphenation-push-char-count="2"/>
    </style:style>
    <style:style style:name="P62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000080"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true" fo:hyphenation-remain-char-count="2" fo:hyphenation-push-char-count="2"/>
    </style:style>
    <style:style style:name="P63" style:family="paragraph" style:parent-style-name="Heading_20_1">
      <style:paragraph-properties fo:margin-top="0cm" fo:margin-bottom="0cm" style:text-autospace="none"/>
      <style:text-properties fo:color="#000000" style:font-name="DINOT1" fo:font-size="11pt" fo:font-weight="bold" style:font-name-asian="DINOT1" style:font-size-asian="11pt" style:font-weight-asian="bold" style:font-name-complex="DINOT1" style:font-size-complex="11pt" style:font-weight-complex="bold"/>
    </style:style>
    <style:style style:name="P64" style:family="paragraph" style:parent-style-name="Heading_20_1">
      <style:paragraph-properties style:text-autospace="none"/>
      <style:text-properties fo:color="#006600" style:font-name="DINOT1" fo:font-size="11pt" fo:font-weight="normal" style:font-name-asian="DINOT1" style:font-size-asian="11pt" style:font-weight-asian="normal" style:font-name-complex="DINOT1" style:font-size-complex="11pt" style:font-weight-complex="normal"/>
    </style:style>
    <style:style style:name="P65" style:family="paragraph" style:parent-style-name="Heading_20_1">
      <style:paragraph-properties fo:text-align="start" style:justify-single-word="false" style:text-autospace="none"/>
      <style:text-properties fo:color="#000000" style:font-name="DINOT1" fo:font-size="11pt" fo:font-weight="normal" style:font-name-asian="DINOT1" style:font-size-asian="11pt" style:font-weight-asian="normal" style:font-name-complex="DINOT1" style:font-size-complex="11pt" style:font-weight-complex="normal"/>
    </style:style>
    <style:style style:name="P66" style:family="paragraph" style:parent-style-name="Heading_20_1">
      <style:paragraph-properties style:text-autospace="none"/>
      <style:text-properties fo:color="#009900" fo:font-weight="normal" style:font-weight-asian="normal" style:font-weight-complex="normal"/>
    </style:style>
    <style:style style:name="P67" style:family="paragraph" style:parent-style-name="Text_20_body">
      <style:paragraph-properties fo:text-align="start" style:justify-single-word="false" style:text-autospace="none"/>
      <style:text-properties fo:color="#000000" style:font-name="DINOT1" fo:font-size="11pt" fo:font-weight="normal" style:font-name-asian="DINOT1" style:font-size-asian="11pt" style:font-weight-asian="normal" style:font-name-complex="DINOT1" style:font-size-complex="11pt" style:font-weight-complex="normal"/>
    </style:style>
    <style:style style:name="P68" style:family="paragraph" style:parent-style-name="Text_20_body" style:list-style-name="L1">
      <style:paragraph-properties style:snap-to-layout-grid="false"/>
    </style:style>
    <style:style style:name="P69" style:family="paragraph" style:parent-style-name="Text_20_body" style:list-style-name="L1">
      <style:paragraph-properties fo:margin-top="0cm" fo:margin-bottom="0cm"/>
    </style:style>
    <style:style style:name="P70" style:family="paragraph" style:parent-style-name="Standard" style:list-style-name="L2">
      <style:paragraph-properties style:snap-to-layout-grid="false"/>
    </style:style>
    <style:style style:name="P71" style:family="paragraph" style:parent-style-name="Standard" style:list-style-name="WW8Num2">
      <style:text-properties fo:color="#ff0000"/>
    </style:style>
    <style:style style:name="P72" style:family="paragraph" style:parent-style-name="Standard" style:list-style-name="WW8Num2">
      <style:text-properties fo:color="#000000"/>
    </style:style>
    <style:style style:name="P73" style:family="paragraph" style:parent-style-name="Standard" style:list-style-name="L7">
      <style:paragraph-properties fo:text-align="start" style:justify-single-word="false" style:snap-to-layout-grid="false"/>
      <style:text-properties fo:color="#000000"/>
    </style:style>
    <style:style style:name="P74" style:family="paragraph" style:parent-style-name="Standard" style:list-style-name="L8">
      <style:paragraph-properties style:snap-to-layout-grid="false"/>
      <style:text-properties fo:color="#000000"/>
    </style:style>
    <style:style style:name="P75" style:family="paragraph" style:parent-style-name="Standard" style:list-style-name="WW8Num2">
      <style:text-properties fo:color="#006600"/>
    </style:style>
    <style:style style:name="P76" style:family="paragraph" style:parent-style-name="Standard" style:list-style-name="WW8Num2">
      <style:text-properties fo:color="#ff3333"/>
    </style:style>
    <style:style style:name="P77" style:family="paragraph" style:parent-style-name="Standard" style:list-style-name="WW8Num2">
      <style:text-properties fo:color="#3333ff"/>
    </style:style>
    <style:style style:name="P78" style:family="paragraph" style:parent-style-name="Standard" style:list-style-name="L5">
      <style:text-properties fo:color="#3333ff"/>
    </style:style>
    <style:style style:name="P79" style:family="paragraph" style:parent-style-name="Standard" style:list-style-name="WW8Num2">
      <style:text-properties fo:color="#0066ff"/>
    </style:style>
    <style:style style:name="P80" style:family="paragraph" style:parent-style-name="Standard" style:list-style-name="L9">
      <style:text-properties fo:color="#0066ff"/>
    </style:style>
    <style:style style:name="P81" style:family="paragraph" style:parent-style-name="Standard" style:list-style-name="L3">
      <style:paragraph-properties style:snap-to-layout-grid="false"/>
    </style:style>
    <style:style style:name="P82" style:family="paragraph" style:parent-style-name="Standard" style:list-style-name="L4">
      <style:paragraph-properties style:snap-to-layout-grid="false"/>
    </style:style>
    <style:style style:name="P83" style:family="paragraph" style:parent-style-name="Standard" style:list-style-name="L5"/>
    <style:style style:name="P84" style:family="paragraph" style:parent-style-name="Standard" style:list-style-name="L6">
      <style:paragraph-properties fo:text-align="start" style:justify-single-word="false" style:snap-to-layout-grid="false"/>
      <style:text-properties fo:color="#009900" fo:font-weight="bold" style:font-weight-asian="bold" style:font-weight-complex="bold"/>
    </style:style>
    <style:style style:name="P85" style:family="paragraph" style:parent-style-name="Standard" style:list-style-name="L7">
      <style:paragraph-properties style:snap-to-layout-grid="false"/>
      <style:text-properties fo:color="#800000"/>
    </style:style>
    <style:style style:name="P86" style:family="paragraph" style:parent-style-name="Standard" style:list-style-name="L7">
      <style:paragraph-properties fo:text-align="start" style:justify-single-word="false" style:snap-to-layout-grid="false"/>
    </style:style>
    <style:style style:name="P87" style:family="paragraph" style:parent-style-name="Standard" style:list-style-name="L9">
      <style:text-properties fo:color="#111111" style:font-name="Century Gothic" fo:font-size="10pt" style:text-underline-style="none" fo:font-weight="normal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text-align="center" style:justify-single-word="false"/>
      <style:text-properties style:font-name="Script MT Bold" fo:font-size="18pt" style:font-size-asian="18pt" style:font-name-complex="Script MT Bold" style:font-size-complex="18pt"/>
    </style:style>
    <style:style style:name="P89" style:family="paragraph" style:parent-style-name="Standard">
      <style:paragraph-properties style:snap-to-layout-grid="false"/>
      <style:text-properties fo:color="#00cc00"/>
    </style:style>
    <style:style style:name="P90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009900"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true" fo:hyphenation-remain-char-count="2" fo:hyphenation-push-char-count="2"/>
    </style:style>
    <style:style style:name="P91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009900" style:font-name="Garamond" fo:font-size="10pt" style:font-name-asian="Times New Roman" style:font-size-asian="10pt" style:language-asian="ar" style:country-asian="SA" style:font-name-complex="Garamond" style:font-size-complex="10pt" style:language-complex="ar" style:country-complex="SA" fo:hyphenate="true" fo:hyphenation-remain-char-count="2" fo:hyphenation-push-char-count="2"/>
    </style:style>
    <style:style style:name="P92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66cc00"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true" fo:hyphenation-remain-char-count="2" fo:hyphenation-push-char-count="2"/>
    </style:style>
    <style:style style:name="T1" style:family="text">
      <style:text-properties fo:color="#0000ff"/>
    </style:style>
    <style:style style:name="T2" style:family="text">
      <style:text-properties fo:color="#0000ff" style:font-name-complex="Times New Roman"/>
    </style:style>
    <style:style style:name="T3" style:family="text">
      <style:text-properties fo:color="#0000ff" fo:font-size="10pt" style:font-size-asian="10pt" style:font-size-complex="10pt"/>
    </style:style>
    <style:style style:name="T4" style:family="text">
      <style:text-properties fo:color="#0000ff" fo:background-color="#ffffff" style:font-name-asian="Times New Roman" style:font-name-complex="Times New Roman" loext:char-shading-value="0"/>
    </style:style>
    <style:style style:name="T5" style:family="text">
      <style:text-properties fo:color="#ff0000"/>
    </style:style>
    <style:style style:name="T6" style:family="text">
      <style:text-properties fo:color="#ff0000" style:font-name-asian="Times New Roman" style:font-name-complex="Times New Roman"/>
    </style:style>
    <style:style style:name="T7" style:family="text">
      <style:text-properties fo:color="#ff0000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8" style:family="text">
      <style:text-properties fo:color="#ff0000" style:font-name="DINOT-Bold1" fo:font-size="12pt" style:text-underline-style="solid" style:text-underline-width="auto" style:text-underline-color="font-color" fo:font-weight="bold" style:font-name-asian="DINOT-Bold1" style:font-size-asian="12pt" style:font-weight-asian="bold" style:font-name-complex="DINOT-Bold1" style:font-size-complex="12pt" style:font-weight-complex="bold"/>
    </style:style>
    <style:style style:name="T9" style:family="text">
      <style:text-properties fo:color="#ff0000" style:text-line-through-style="none" style:font-name="DINOT-Bold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10" style:family="text">
      <style:text-properties fo:color="#ff0000" style:text-line-through-style="none" style:font-name="DINOT-Bold1" fo:font-size="12pt" style:text-underline-style="solid" style:text-underline-width="auto" style:text-underline-color="font-color" fo:font-weight="bold" style:font-name-asian="DINOT-Bold1" style:font-size-asian="12pt" style:font-weight-asian="bold" style:font-name-complex="DINOT-Bold1" style:font-size-complex="12pt" style:font-weight-complex="bold"/>
    </style:style>
    <style:style style:name="T11" style:family="text">
      <style:text-properties style:font-name-complex="Times New Roman"/>
    </style:style>
    <style:style style:name="T12" style:family="text">
      <style:text-properties fo:color="#000000"/>
    </style:style>
    <style:style style:name="T13" style:family="text">
      <style:text-properties fo:color="#000000" fo:font-size="13.5pt" fo:font-weight="bold" fo:background-color="#ffffff" style:font-size-asian="13.5pt" style:font-weight-asian="bold" style:font-name-complex="Times New Roman" style:font-size-complex="13.5pt" style:font-weight-complex="bold" loext:char-shading-value="0"/>
    </style:style>
    <style:style style:name="T14" style:family="text">
      <style:text-properties fo:color="#000000" fo:background-color="transparent" style:font-name-asian="Times New Roman" style:language-asian="ar" style:country-asian="SA" style:font-name-complex="Times New Roman" style:language-complex="ar" style:country-complex="SA" loext:char-shading-value="0"/>
    </style:style>
    <style:style style:name="T15" style:family="text">
      <style:text-properties fo:color="#0000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16" style:family="text">
      <style:text-properties fo:color="#000000" style:text-line-through-style="none" style:font-name="LuzSans-Book" fo:font-size="11.5pt" style:text-underline-style="none" fo:font-weight="bold" style:font-name-asian="LuzSans-Book" style:font-size-asian="11.5pt" style:font-weight-asian="bold" style:font-name-complex="LuzSans-Book" style:font-size-complex="11.5pt" style:font-weight-complex="bold"/>
    </style:style>
    <style:style style:name="T17" style:family="text">
      <style:text-properties fo:color="#000000" style:text-line-through-style="none" style:font-name="DINOT-Bold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18" style:family="text">
      <style:text-properties fo:color="#000000" style:text-line-through-style="none" style:font-name="DINOT-Bold1" fo:font-size="11pt" style:text-underline-style="none" fo:font-weight="bold" style:font-name-asian="DINOT-Bold1" style:font-size-asian="11pt" style:font-weight-asian="bold" style:font-name-complex="DINOT-Bold1" style:font-size-complex="11pt" style:font-weight-complex="bold"/>
    </style:style>
    <style:style style:name="T19" style:family="text">
      <style:text-properties fo:color="#000000" style:text-line-through-style="none" style:font-name="DINOT1" fo:font-size="11pt" style:text-underline-style="none" fo:font-weight="normal" style:font-name-asian="DINOT1" style:font-size-asian="11pt" style:font-weight-asian="normal" style:font-name-complex="DINOT1" style:font-size-complex="11pt" style:font-weight-complex="normal"/>
    </style:style>
    <style:style style:name="T20" style:family="text">
      <style:text-properties fo:color="#000000" style:text-line-through-style="none" style:font-name="DINOT1" fo:font-size="11pt" style:text-underline-style="none" fo:font-weight="bold" style:font-name-asian="DINOT1" style:font-size-asian="11pt" style:font-weight-asian="bold" style:font-name-complex="DINOT1" style:font-size-complex="11pt" style:font-weight-complex="bold"/>
    </style:style>
    <style:style style:name="T21" style:family="text">
      <style:text-properties fo:color="#000000" style:text-line-through-style="none" style:font-name="Arial1" fo:font-size="14pt" style:text-underline-style="none" fo:font-weight="normal" style:font-name-asian="Cursivestandardbold" style:font-size-asian="14pt" style:font-weight-asian="normal" style:font-name-complex="Cursivestandardbold" style:font-size-complex="14pt" style:font-weight-complex="normal"/>
    </style:style>
    <style:style style:name="T22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000000" style:font-name-asian="Times New Roman" style:font-name-complex="Times New Roman"/>
    </style:style>
    <style:style style:name="T24" style:family="text">
      <style:text-properties fo:color="#000000" fo:font-size="10pt" style:font-size-asian="10pt" style:font-size-complex="10pt"/>
    </style:style>
    <style:style style:name="T2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000000" style:font-name="DINOT1" fo:font-size="11pt" style:font-name-asian="DINOT1" style:font-size-asian="11pt" style:font-name-complex="DINOT1" style:font-size-complex="11pt"/>
    </style:style>
    <style:style style:name="T27" style:family="text">
      <style:text-properties fo:color="#000000" style:font-name="DINOT1" fo:font-size="11pt" fo:font-weight="bold" style:font-name-asian="DINOT1" style:font-size-asian="11pt" style:font-weight-asian="bold" style:font-name-complex="DINOT1" style:font-size-complex="11pt" style:font-weight-complex="bold"/>
    </style:style>
    <style:style style:name="T28" style:family="text">
      <style:text-properties fo:color="#111111" style:font-name-asian="Times New Roman" style:font-name-complex="Times New Roman"/>
    </style:style>
    <style:style style:name="T29" style:family="text">
      <style:text-properties fo:color="#111111" style:font-name="Century Gothic" fo:font-size="12pt" fo:font-weight="bold" style:font-size-asian="12pt" style:font-weight-asian="bold" style:font-size-complex="12pt" style:font-weight-complex="bold"/>
    </style:style>
    <style:style style:name="T30" style:family="text">
      <style:text-properties fo:color="#111111" style:font-name="Century Gothic" fo:font-size="12pt" style:font-size-asian="12pt" style:font-size-complex="12pt"/>
    </style:style>
    <style:style style:name="T31" style:family="text">
      <style:text-properties fo:color="#800000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32" style:family="text">
      <style:text-properties fo:color="#800000" style:text-line-through-style="none" style:font-name="LuzSans-Book" fo:font-size="11.5pt" style:text-underline-style="none" fo:font-weight="bold" style:font-name-asian="LuzSans-Book" style:font-size-asian="11.5pt" style:font-weight-asian="bold" style:font-name-complex="LuzSans-Book" style:font-size-complex="11.5pt" style:font-weight-complex="bold"/>
    </style:style>
    <style:style style:name="T33" style:family="text">
      <style:text-properties fo:color="#ff6600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34" style:family="text">
      <style:text-properties fo:color="#ff3333"/>
    </style:style>
    <style:style style:name="T35" style:family="text">
      <style:text-properties fo:color="#ff3333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36" style:family="text">
      <style:text-properties fo:color="#ff3333" style:text-line-through-style="none" style:font-name="LuzSans-Book" fo:font-size="11.5pt" style:text-underline-style="solid" style:text-underline-width="auto" style:text-underline-color="font-color" style:font-name-asian="LuzSans-Book" style:font-size-asian="11.5pt" style:font-name-complex="LuzSans-Book" style:font-size-complex="11.5pt"/>
    </style:style>
    <style:style style:name="T37" style:family="text">
      <style:text-properties fo:color="#0000cc"/>
    </style:style>
    <style:style style:name="T38" style:family="text">
      <style:text-properties fo:color="#0000cc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39" style:family="text">
      <style:text-properties fo:color="#006600"/>
    </style:style>
    <style:style style:name="T40" style:family="text">
      <style:text-properties fo:color="#006600" fo:background-color="#ffffff" style:font-name-complex="Times New Roman" loext:char-shading-value="0"/>
    </style:style>
    <style:style style:name="T41" style:family="text">
      <style:text-properties fo:color="#006600" style:font-name-complex="Times New Roman"/>
    </style:style>
    <style:style style:name="T42" style:family="text">
      <style:text-properties fo:color="#006600" style:font-name-asian="Times New Roman" style:font-name-complex="Times New Roman"/>
    </style:style>
    <style:style style:name="T43" style:family="text">
      <style:text-properties fo:color="#006600" style:text-underline-style="solid" style:text-underline-width="auto" style:text-underline-color="font-color"/>
    </style:style>
    <style:style style:name="T44" style:family="text">
      <style:text-properties fo:color="#006600" style:text-underline-style="solid" style:text-underline-width="auto" style:text-underline-color="font-color" style:font-name-complex="Times New Roman"/>
    </style:style>
    <style:style style:name="T45" style:family="text">
      <style:text-properties fo:color="#006600" style:font-name="DINOT1" fo:font-size="11pt" fo:font-weight="normal" style:font-name-asian="DINOT1" style:font-size-asian="11pt" style:font-weight-asian="normal" style:font-name-complex="DINOT1" style:font-size-complex="11pt" style:font-weight-complex="normal"/>
    </style:style>
    <style:style style:name="T46" style:family="text">
      <style:text-properties fo:color="#006600" style:font-name="DINOT1" fo:font-size="11pt" fo:font-weight="bold" style:font-name-asian="DINOT1" style:font-size-asian="11pt" style:font-weight-asian="bold" style:font-name-complex="DINOT1" style:font-size-complex="11pt" style:font-weight-complex="bold"/>
    </style:style>
    <style:style style:name="T47" style:family="text">
      <style:text-properties fo:color="#006600" style:text-line-through-style="none" style:font-name="DINOT1" fo:font-size="11pt" style:text-underline-style="none" fo:font-weight="normal" style:font-name-asian="DINOT1" style:font-size-asian="11pt" style:font-weight-asian="normal" style:font-name-complex="DINOT1" style:font-size-complex="11pt" style:font-weight-complex="normal"/>
    </style:style>
    <style:style style:name="T48" style:family="text">
      <style:text-properties fo:color="#006600" style:text-line-through-style="none" style:font-name="DINOT1" fo:font-size="11pt" style:text-underline-style="none" fo:font-weight="bold" style:font-name-asian="DINOT1" style:font-size-asian="11pt" style:font-weight-asian="bold" style:font-name-complex="DINOT1" style:font-size-complex="11pt" style:font-weight-complex="bold"/>
    </style:style>
    <style:style style:name="T4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50" style:family="text">
      <style:text-properties fo:color="#009900"/>
    </style:style>
    <style:style style:name="T51" style:family="text">
      <style:text-properties fo:color="#009900" fo:font-size="10pt" style:font-size-asian="10pt" style:font-size-complex="10pt"/>
    </style:style>
    <style:style style:name="T52" style:family="text">
      <style:text-properties fo:color="#009900" fo:font-size="10pt" fo:font-weight="bold" style:font-size-asian="10pt" style:font-weight-asian="bold" style:font-size-complex="10pt" style:font-weight-complex="bold"/>
    </style:style>
    <style:style style:name="T53" style:family="text">
      <style:text-properties fo:color="#009900" style:text-line-through-style="none" style:font-name="LuzSans-Book" fo:font-size="11.5pt" style:text-underline-style="none" fo:font-weight="bold" style:font-name-asian="LuzSans-Book" style:font-size-asian="11.5pt" style:font-weight-asian="bold" style:font-name-complex="LuzSans-Book" style:font-size-complex="11.5pt" style:font-weight-complex="bold"/>
    </style:style>
    <style:style style:name="T54" style:family="text">
      <style:text-properties fo:color="#009900" style:text-line-through-style="none" style:font-name="LuzSans-Book" fo:font-size="11.5pt" style:text-underline-style="none" fo:font-weight="normal" style:font-name-asian="LuzSans-Book" style:font-size-asian="11.5pt" style:font-weight-asian="normal" style:font-name-complex="LuzSans-Book" style:font-size-complex="11.5pt" style:font-weight-complex="normal"/>
    </style:style>
    <style:style style:name="T55" style:family="text">
      <style:text-properties fo:color="#009900" style:text-line-through-style="none" style:font-name="Arial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56" style:family="text">
      <style:text-properties fo:color="#009900" style:font-name-asian="Times New Roman" style:font-name-complex="Times New Roman"/>
    </style:style>
    <style:style style:name="T57" style:family="text">
      <style:text-properties fo:color="#ff943b"/>
    </style:style>
    <style:style style:name="T58" style:family="text">
      <style:text-properties fo:color="#ff943b" fo:font-size="12pt" fo:font-weight="bold" style:font-size-asian="12pt" style:font-weight-asian="bold" style:font-size-complex="12pt" style:font-weight-complex="bold"/>
    </style:style>
    <style:style style:name="T59" style:family="text">
      <style:text-properties fo:color="#ff943b" style:font-name="Cursivestandardbold" fo:font-size="14pt" style:font-name-asian="Cursivestandardbold" style:font-size-asian="14pt" style:font-name-complex="Cursivestandardbold" style:font-size-complex="14pt"/>
    </style:style>
    <style:style style:name="T60" style:family="text">
      <style:text-properties fo:color="#ff943b" style:text-line-through-style="none" style:font-name="DINOT-Bold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61" style:family="text">
      <style:text-properties fo:color="#ff943b" style:text-line-through-style="none" style:font-name="Cursivestandardbold" fo:font-size="14pt" style:text-underline-style="none" fo:font-weight="normal" style:font-name-asian="Cursivestandardbold" style:font-size-asian="14pt" style:font-weight-asian="normal" style:font-name-complex="Cursivestandardbold" style:font-size-complex="14pt" style:font-weight-complex="normal"/>
    </style:style>
    <style:style style:name="T62" style:family="text">
      <style:text-properties fo:color="#ff943b" style:text-line-through-style="none" style:font-name="Arial1" fo:font-size="12pt" style:text-underline-style="none" fo:font-weight="bold" style:font-name-asian="Cursivestandardbold" style:font-size-asian="12pt" style:font-weight-asian="bold" style:font-name-complex="Cursivestandardbold" style:font-size-complex="12pt" style:font-weight-complex="bold"/>
    </style:style>
    <style:style style:name="T63" style:family="text">
      <style:text-properties fo:color="#ff943b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64" style:family="text">
      <style:text-properties style:font-name="DINOT1" fo:font-size="11pt" style:font-name-asian="DINOT1" style:font-size-asian="11pt" style:font-name-complex="DINOT1" style:font-size-complex="11pt"/>
    </style:style>
    <style:style style:name="T65" style:family="text">
      <style:text-properties style:font-name="DINOT1" fo:font-size="11pt" fo:font-weight="bold" style:font-name-asian="DINOT1" style:font-size-asian="11pt" style:font-weight-asian="bold" style:font-name-complex="DINOT1" style:font-size-complex="11pt" style:font-weight-complex="bold"/>
    </style:style>
    <style:style style:name="T66" style:family="text">
      <style:text-properties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67" style:family="text">
      <style:text-properties style:font-name="DINOT-Bold1" fo:font-size="11pt" fo:font-weight="bold" style:font-name-asian="DINOT-Bold1" style:font-size-asian="11pt" style:font-weight-asian="bold" style:font-name-complex="DINOT-Bold1" style:font-size-complex="11pt" style:font-weight-complex="bold"/>
    </style:style>
    <style:style style:name="T68" style:family="text">
      <style:text-properties fo:color="#00cc00"/>
    </style:style>
    <style:style style:name="T69" style:family="text">
      <style:text-properties fo:color="#00cc00" fo:background-color="transparent" style:font-name-asian="Times New Roman" style:language-asian="ar" style:country-asian="SA" style:font-name-complex="Times New Roman" style:language-complex="ar" style:country-complex="SA" loext:char-shading-value="0"/>
    </style:style>
    <style:style style:name="T70" style:family="text">
      <style:text-properties style:font-name="Times New Roman1" fo:font-size="12pt" fo:font-weight="bold" style:font-size-asian="12pt" style:font-weight-asian="bold" style:font-size-complex="12pt"/>
    </style:style>
    <style:style style:name="T71" style:family="text">
      <style:text-properties fo:color="#000099"/>
    </style:style>
    <style:style style:name="T72" style:family="text">
      <style:text-properties fo:color="#cc0000"/>
    </style:style>
    <style:style style:name="T73" style:family="text">
      <style:text-properties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74" style:family="text">
      <style:text-properties style:text-line-through-style="none" style:font-name="LuzSans-Book" fo:font-size="11.5pt" style:text-underline-style="none" fo:font-weight="bold" style:font-name-asian="LuzSans-Book" style:font-size-asian="11.5pt" style:font-weight-asian="bold" style:font-name-complex="LuzSans-Book" style:font-size-complex="11.5pt" style:font-weight-complex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style:font-name="Chalkduster" fo:font-size="18pt" style:font-name-asian="Chalkduster" style:font-size-asian="18pt" style:font-name-complex="Chalkduster" style:font-size-complex="18pt"/>
    </style:style>
    <style:style style:name="T77" style:family="text">
      <style:text-properties style:font-name="Chalkduster" fo:font-size="10pt" style:font-name-asian="Chalkduster" style:font-size-asian="10pt" style:font-name-complex="Chalkduster" style:font-size-complex="10pt"/>
    </style:style>
    <style:style style:name="T78" style:family="text">
      <style:text-properties fo:color="#3333ff"/>
    </style:style>
    <style:style style:name="T79" style:family="text">
      <style:text-properties fo:color="#3333ff" style:text-line-through-style="none" style:font-name="LuzSans-Book" fo:font-size="11.5pt" style:text-underline-style="none" style:font-name-asian="LuzSans-Book" style:font-size-asian="11.5pt" style:font-name-complex="LuzSans-Book" style:font-size-complex="11.5pt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fo:color="#ff420e"/>
    </style:style>
    <style:style style:name="T82" style:family="text">
      <style:text-properties fo:color="#ff420e" fo:background-color="transparent"/>
    </style:style>
    <style:style style:name="T83" style:family="text">
      <style:text-properties fo:color="#3366ff"/>
    </style:style>
    <style:style style:name="T84" style:family="text">
      <style:text-properties fo:color="#3399ff" style:text-underline-style="none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85" style:family="text">
      <style:text-properties style:font-name="Arial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86" style:family="text">
      <style:text-properties style:font-name="Arial1" fo:font-weight="bold" style:font-weight-asian="bold" style:font-weight-complex="bold"/>
    </style:style>
    <style:style style:name="T87" style:family="text">
      <style:text-properties fo:font-size="11pt" fo:font-weight="bold" style:font-size-asian="11pt" style:font-weight-asian="bold" style:font-size-complex="11pt" style:font-weight-complex="bold"/>
    </style:style>
    <style:style style:name="T88" style:family="text">
      <style:text-properties fo:font-size="14pt" style:font-size-asian="14pt" style:font-size-complex="14pt"/>
    </style:style>
    <style:style style:name="T89" style:family="text">
      <style:text-properties fo:color="#66cc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roisième semaine <text:s/>lundi 30 mars au 27 mars </text:p>
      <table:table table:name="Tableau33" table:style-name="Tableau33">
        <table:table-column table:style-name="Tableau33.A"/>
        <table:table-column table:style-name="Tableau33.B"/>
        <table:table-column table:style-name="Tableau33.C"/>
        <table:table-row table:style-name="Tableau33.1">
          <table:table-cell table:style-name="Tableau33.A1" office:value-type="string">
            <text:p text:style-name="P53">Lecture</text:p>
            <text:p text:style-name="P53">conjugaison</text:p>
            <text:p text:style-name="P53">maths </text:p>
          </table:table-cell>
          <table:table-cell table:style-name="Tableau33.A1" office:value-type="string">
            <text:p text:style-name="P53">30/03</text:p>
            <text:p text:style-name="P53"/>
            <text:p text:style-name="P53"/>
            <text:p text:style-name="P55"/>
          </table:table-cell>
          <table:table-cell table:style-name="Tableau33.C1" office:value-type="string">
            <text:p text:style-name="P54">Lire <text:s/>chap 10 <text:s text:c="2"/>(cm1) <text:s text:c="5"/>chap 4 <text:s text:c="2"/>(cm2)</text:p>
            <text:p text:style-name="P54">revoir c7 (passé composé)</text:p>
            <text:p text:style-name="P62">revoir la <text:s text:c="2"/>leçon sur les nombres décimaux ( cm 2)</text:p>
          </table:table-cell>
        </table:table-row>
        <table:table-row table:style-name="Tableau33.2">
          <table:table-cell table:style-name="Tableau33.A2" office:value-type="string">
            <text:p text:style-name="P56">grammaire</text:p>
            <text:p text:style-name="P56"/>
            <text:p text:style-name="P60">orthographe </text:p>
            <text:p text:style-name="P58"/>
            <text:p text:style-name="P58">orthographe </text:p>
            <text:p text:style-name="P58"/>
            <text:p text:style-name="P58">lecture </text:p>
            <text:p text:style-name="P58">Maths </text:p>
          </table:table-cell>
          <table:table-cell table:style-name="Tableau33.A2" office:value-type="string">
            <text:p text:style-name="P56"><text:s/>31/03/20</text:p>
            <text:p text:style-name="P60"/>
            <text:p text:style-name="P60">2/04</text:p>
            <text:p text:style-name="P58"/>
            <text:p text:style-name="P58">3/04/20</text:p>
          </table:table-cell>
          <table:table-cell table:style-name="Tableau33.C2" office:value-type="string">
            <text:p text:style-name="P57">Revoir G 14 <text:s/>(complément du nom)</text:p>
            <text:p text:style-name="P57"/>
            <text:p text:style-name="P61">apprendre les mots de la dictée 13</text:p>
            <text:p text:style-name="P61"/>
            <text:p text:style-name="P59">apprendre les 10 derniers mots invariables (liste 11)</text:p>
            <text:p text:style-name="P59">revoir <text:s/>O18</text:p>
            <text:p text:style-name="P92">Lire <text:s/>chap 11 <text:s/>(cm1) <text:s text:c="5"/>chap 5 <text:s text:c="2"/>(cm2)</text:p>
            <text:p text:style-name="P59">faire 3 opérations sur le fichier des <text:s/>ceintures <text:s/>de mathématiques </text:p>
            <text:p text:style-name="P57"/>
          </table:table-cell>
        </table:table-row>
      </table:table>
      <text:p text:style-name="P4"/>
      <text:p text:style-name="P5"/>
      <text:p text:style-name="P4">Lundi 30 mars 2020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2" table:number-columns-spanned="2" office:value-type="string">
            <text:p text:style-name="P7"><text:span text:style-name="Police_20_par_20_défaut"><text:span text:style-name="T11"><text:s/></text:span></text:span><text:span text:style-name="apple-converted-space"><text:span text:style-name="T13"> </text:span></text:span><text:span text:style-name="Police_20_par_20_défaut"><text:span text:style-name="T1">Français Production écrite petits sujets de rédaction</text:span></text:span><text:span text:style-name="Police_20_par_20_défaut"><text:span text:style-name="T28">(rituels période4 )</text:span></text:span></text:p>
            <text:p text:style-name="P10"><text:span text:style-name="Police_20_par_20_défaut"><text:span text:style-name="T49">Compétence </text:span></text:span>Ecrire de manière autonome un texte, répondant à des consignes claires et en gérant correctement les problèmes de lexique et de syntaxe.</text:p>
            <text:p text:style-name="P8"><text:span text:style-name="Police_20_par_20_défaut"><text:span text:style-name="T40">Les <text:s/>élèves doivent <text:s/>écrire </text:span></text:span><text:span text:style-name="Police_20_par_20_défaut"><text:span text:style-name="T41"><text:s/>sur </text:span></text:span><text:span text:style-name="Police_20_par_20_défaut"><text:span text:style-name="T44">leur cahier de productions d’écrits hebdomadaires out ils ou ils <text:s/>peuvent écrire sur l'ordinateur et me l'envoyer </text:span></text:span></text:p>
            <text:p text:style-name="P8"><text:span text:style-name="Police_20_par_20_défaut"><text:span text:style-name="T41">Ils doivent écrire la date et choisir une seuleconsigne </text:span></text:span></text:p>
            <text:p text:style-name="P8"><text:span text:style-name="Police_20_par_20_défaut"><text:span text:style-name="T41">Ils doivent choisir une seule question.</text:span></text:span></text:p>
            <text:h text:style-name="Heading_20_5" text:outline-level="5">Raconter ou décrire des faits réels</text:h>
            <text:list xml:id="list573502465564906265" text:style-name="L1">
              <text:list-item>
                <text:p text:style-name="P69">Rappelle-toi la dernière fois que tu as gagné à un jeu. Comment as-tu fait ? Que s’est-il passé ?</text:p>
              </text:list-item>
              <text:list-item>
                <text:p text:style-name="P69">Décris le temps et le paysage de la cour le jour de la rentrée.</text:p>
              </text:list-item>
              <text:list-item>
                <text:p text:style-name="P69">Décris ce que tu as dans ton cartable. Et les autres élèves ?</text:p>
              </text:list-item>
              <text:list-item>
                <text:p text:style-name="P69">Raconte le moment où tu as le plus ri.</text:p>
              </text:list-item>
              <text:list-item>
                <text:p text:style-name="P69">Raconte le moment où tu as été le plus heureux/le plus triste.</text:p>
              </text:list-item>
              <text:list-item>
                <text:p text:style-name="P69">Décris le maitre. (sujet très très drôle !)</text:p>
              </text:list-item>
              <text:list-item>
                <text:p text:style-name="P68"><text:span text:style-name="Police_20_par_20_défaut"><text:span text:style-name="T28">Décris ton canapé ou ton lit.</text:span></text:span></text:p>
              </text:list-item>
            </text:list>
            <text:list xml:id="list5630415395143093661" text:style-name="L2">
              <text:list-header>
                <text:p text:style-name="P70"><text:span text:style-name="Police_20_par_20_défaut"><text:span text:style-name="T42">Pour la correction, dans un premier temps, il faudrait souligner les erreurs (utiliser si possible la fiche de correction champion) et dans un deuxième temps </text:span></text:span></text:p>
                <text:p text:style-name="P70"><text:span text:style-name="Police_20_par_20_défaut"><text:span text:style-name="T42">les enfants essaient de se corriger ( ils peuvent utiliser leurs leçons ou le </text:span></text:span><text:span text:style-name="Police_20_par_20_défaut"><text:span text:style-name="T42">dictionnaire) .</text:span></text:span></text:p>
              </text:list-header>
            </text:list>
          </table:table-cell>
          <table:covered-table-cell/>
          <table:table-cell table:style-name="Tableau1.C1" office:value-type="string">
            <text:p text:style-name="P6">Temps 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6"/>
            <text:p text:style-name="P6">15' 20'</text:p>
          </table:table-cell>
        </table:table-row>
        <text:soft-page-break/>
        <table:table-row table:style-name="Tableau1.3">
          <table:table-cell table:style-name="Tableau1.A3" table:number-columns-spanned="2" office:value-type="string">
            <text:p text:style-name="P6"><text:span text:style-name="Police_20_par_20_défaut"><text:span text:style-name="T2"><text:s/></text:span></text:span><text:span text:style-name="Police_20_par_20_défaut"><text:span text:style-name="T1">Etude de la langue <text:s/>orthographe</text:span></text:span></text:p>
            <text:p text:style-name="P9">Compétence : être capable d’écrire sous la dictée</text:p>
            <text:p text:style-name="P40"><text:span text:style-name="T12">dictée <text:s/>flash 2 <text:s text:c="2"/></text:span>Il faudrait qu'une personne de la famille (si cela est possible) dicte (dictée 19)</text:p>
            <text:p text:style-name="P19"/>
            <text:p text:style-name="P6"><text:span text:style-name="T78"><text:s/>Lecture</text:span><text:span text:style-name="T12">TEXTE <text:s/></text:span><text:span text:style-name="T76">Semaine 4 : Les voyages de Sinbad le marin</text:span><text:span text:style-name="T77"> suite</text:span></text:p>
            <text:list xml:id="list4856747233643986340" text:style-name="WW8Num2">
              <text:list-header>
                <text:p text:style-name="P71">Compétence Lecture et compréhension<text:span text:style-name="T43"> <text:s/>semaine 4 période 4</text:span></text:p>
                <text:p text:style-name="P72"><text:span text:style-name="T75">1 )</text:span>Lecture silencieuse et oralisée <text:span text:style-name="T39">(sur fiche en pièce jointe )</text:span> jour 1 <text:s/>1 <text:s/>p 1</text:p>
                <text:p text:style-name="P75">Questionner à l’oral <text:s/>(min questions 1 et 2 <text:s text:c="2"/>et <text:s/>leux premières fleches) <text:s text:c="2"/>(maximum toutes les questions)</text:p>
                <text:p text:style-name="P75">Expliquer les mots difficiles</text:p>
                <text:p text:style-name="P76">Compétence / conjuguer au passé composé</text:p>
                <text:p text:style-name="P72">1) Découverte : regarder deux films sur l'utilsation du passé composé </text:p>
              </text:list-header>
              <text:list-item>
                <text:p text:style-name="P77"><text:a xlink:type="simple" xlink:href="https://lesfondamentaux.reseau-canope.fr/discipline/langue-francaise/grammaire/temps-composes-de-lindicatif-prendre-appui-sur-les-regularites/un-passe-compose.html" text:style-name="Internet_20_link" text:visited-style-name="Visited_20_Internet_20_Link">https://lesfondamentaux.reseau-canope.fr/discipline/langue-francaise/grammaire/temps-composes-de-lindicatif-prendre-appui-sur-les-regularites/un-passe-compose.html</text:a></text:p>
              </text:list-item>
              <text:list-item>
                <text:p text:style-name="P77">https://lesfondamentaux.reseau-canope.fr/discipline/langue-francaise/grammaire/temps-composes-de-lindicatif-prendre-appui-sur-les-regularites/conjuger-au-passe-compose.html</text:p>
                <text:p text:style-name="P72"><text:span text:style-name="T75">2)</text:span> Transposer le texte <text:s/>jour 1 <text:s/>2 p 3 (oral) faire le 1er paragraphe minimum (jusqu'à Bagdad)</text:p>
                <text:p text:style-name="P72"><text:s text:c="70"/>2ème paragraphe maximum (environs) <text:s text:c="54"/></text:p>
                <text:p text:style-name="P72">3)exercices jour 1 (fiche 3) p3 je m'exerce seul <text:s/>(minimum) <text:s text:c="2"/>sur le cahier du jour </text:p>
              </text:list-item>
            </text:list>
            <text:p text:style-name="P49"><text:s text:c="7"/>(prendre 5 minutes pour se corriger)</text:p>
            <text:list xml:id="list35518436" text:continue-numbering="true" text:style-name="WW8Num2">
              <text:list-header>
                <text:p text:style-name="P72">Maximum exercices <text:s/>interactifs </text:p>
                <text:p text:style-name="P79">https://www.ortholud.com/verbes-groupe3-passe_compose.html</text:p>
              </text:list-header>
            </text:list>
          </table:table-cell>
          <table:covered-table-cell/>
          <table:table-cell table:style-name="Tableau1.C2" office:value-type="string">
            <text:p text:style-name="P6"/>
            <text:p text:style-name="P6">10'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0' 25'</text:p>
            <text:p text:style-name="P6"/>
            <text:p text:style-name="P6"/>
            <text:p text:style-name="P6"/>
            <text:p text:style-name="P6"/>
            <text:p text:style-name="P6">5'</text:p>
            <text:p text:style-name="P6"/>
            <text:p text:style-name="P6"/>
            <text:p text:style-name="P6"/>
            <text:p text:style-name="P6">15' 20'</text:p>
          </table:table-cell>
        </table:table-row>
        <table:table-row>
          <table:table-cell table:style-name="Tableau1.A3" table:number-columns-spanned="2" office:value-type="string">
            <text:p text:style-name="P5"><text:span text:style-name="Police_20_par_20_défaut"><text:span text:style-name="T6">Mathématiques calcul mental <text:s text:c="2"/></text:span></text:span><text:span text:style-name="Police_20_par_20_défaut"><text:span text:style-name="T5">Cm1</text:span></text:span><text:span text:style-name="Police_20_par_20_défaut"><text:span text:style-name="T12"> : </text:span></text:span><text:span text:style-name="Police_20_par_20_défaut"><text:span text:style-name="T6"><text:s text:c="3"/></text:span></text:span><text:span text:style-name="Police_20_par_20_défaut"><text:span text:style-name="T12">diviser un nombre entier calculer la moitié et le quart <text:s/>ex <text:s/>16 et 17 p 201 (livre outils pour les maths cm1) </text:span></text:span><text:span text:style-name="Police_20_par_20_défaut"><text:span text:style-name="T50">(minimum 4 nombres par lettre)</text:span></text:span></text:p>
            <text:p text:style-name="P11"><text:span text:style-name="Police_20_par_20_défaut">Cm2 <text:s/></text:span><text:span text:style-name="Police_20_par_20_défaut"><text:span text:style-name="T12"><text:s text:c="3"/>ajouter des dixièmes ,,, ex 18 <text:s/>et 19 p 199 (livre outils pour les maths cm2)</text:span></text:span></text:p>
            <text:p text:style-name="P11"><text:span text:style-name="Police_20_par_20_défaut"><text:span text:style-name="T50"><text:s/>(minimum 2 lettres a et b par exercice)</text:span></text:span></text:p>
            <text:p text:style-name="P11"><text:span text:style-name="Police_20_par_20_défaut"><text:span text:style-name="T50"/></text:span></text:p>
            <text:p text:style-name="P11"><text:span text:style-name="Police_20_par_20_défaut"><text:span text:style-name="T50">exercices à faire sur l'ardoise <text:s text:c="26"/></text:span></text:span></text:p>
          </table:table-cell>
          <table:covered-table-cell/>
          <table:table-cell table:style-name="Tableau1.C2" office:value-type="string">
            <text:p text:style-name="P5">15'</text:p>
          </table:table-cell>
        </table:table-row>
        <table:table-row table:style-name="Tableau1.5">
          <table:table-cell table:style-name="Tableau1.A1" office:value-type="string">
            <text:p text:style-name="P31">Mathématiques cm1 </text:p>
            <text:p text:style-name="P13">Compétence:comprendre le sens de la division et diviser par un nombre à un chiffre <text:s text:c="2"/>(je révise) </text:p>
            <text:p text:style-name="P20">ex <text:s/>2 <text:s/>p 80 <text:s/>sur ardoise<text:span text:style-name="T81"> (attention il faut prendre la photographie du livre envoyé e p 80 81 et pas votre livre de maths)</text:span></text:p>
            <text:p text:style-name="P20">ex 3 p80 et 14 p 81 sur le cahier du jour <text:s text:c="5"/>Calcule sans poser l'opération 36:4= <text:s text:c="3"/>72:9= <text:s text:c="6"/>48 : 8= <text:s text:c="6"/>81:9= <text:s text:c="4"/>45:5 = <text:s text:c="4"/>64:8= <text:s text:c="3"/>490:7=</text:p>
            <text:p text:style-name="P20"><text:span text:style-name="T68">(4 opérations</text:span> <text:span text:style-name="T50">minimum)</text:span> </text:p>
            <text:p text:style-name="P47">(prendre 5 minutes pour se corriger) </text:p>
            <text:p text:style-name="P44"/>
          </table:table-cell>
          <table:table-cell table:style-name="Tableau1.A1" office:value-type="string">
            <text:p text:style-name="P32">Mathématiques</text:p>
            <text:p text:style-name="P14">Compétence: placer intercaler et encadrer des nombres décimaux sur une demi droite graduée</text:p>
            <text:p text:style-name="P19">relire la leçon </text:p>
            <text:p text:style-name="P19">regarder la vidéo <text:a xlink:type="simple" xlink:href="https://lesfondamentaux.reseau-canope.fr/video/encadrer-intercaler-des-nombres-decimaux.html" text:style-name="Internet_20_link" text:visited-style-name="Visited_20_Internet_20_Link">https://lesfondamentaux.reseau-canope.fr/video/encadrer-intercaler-des-nombres-decimaux.html</text:a> </text:p>
            <text:p text:style-name="P20">ex 4 <text:s/>p 40 oral ou brouillon <text:s text:c="2"/>et ex 5 p 40 <text:s text:c="2"/>sur le cahier du jour</text:p>
            <text:p text:style-name="P47">(prendre 5 minutes pour se corriger <text:s/>p43 correction guide du maitre nombre cm2 ) </text:p>
            <text:p text:style-name="P20"><text:s/><text:a xlink:type="simple" xlink:href="https://www.jeuxmaths.fr/exercice-de-math-placernombredecimalsurdemidroitegraduee.html" text:style-name="Internet_20_link" text:visited-style-name="Visited_20_Internet_20_Link">https://www.jeuxmaths.fr/exercice-de-math-placernombredecimalsurdemidroitegraduee.html</text:a> <text:s/>(<text:span text:style-name="T50">minimum</text:span>)</text:p>
            <text:p text:style-name="P20">ex 6 <text:s/>p 41 <text:s text:c="2"/><text:a xlink:type="simple" xlink:href="https://www.jeuxmaths.fr/exercice-de-math-lireabscissenombredecimalsurdemidroitegraduee.html" text:style-name="Internet_20_link" text:visited-style-name="Visited_20_Internet_20_Link">https://www.jeuxmaths.fr/exercice-de-math-</text:a><text:soft-page-break/><text:a xlink:type="simple" xlink:href="https://www.jeuxmaths.fr/exercice-de-math-lireabscissenombredecimalsurdemidroitegraduee.html" text:style-name="Internet_20_link" text:visited-style-name="Visited_20_Internet_20_Link">lireabscissenombredecimalsurdemidroitegraduee.html</text:a> <text:s text:c="3"/>(maximum)</text:p>
          </table:table-cell>
          <table:table-cell table:style-name="Tableau1.C1" office:value-type="string">
            <text:p text:style-name="P32">30'</text:p>
          </table:table-cell>
        </table:table-row>
        <table:table-row table:style-name="Tableau1.6">
          <table:table-cell table:style-name="Tableau1.A3" table:number-columns-spanned="2" office:value-type="string">
            <text:p text:style-name="P29">DEJEUNER <text:s/>12H00-13H30</text:p>
          </table:table-cell>
          <table:covered-table-cell/>
          <table:table-cell table:style-name="Tableau1.C2" office:value-type="string">
            <text:p text:style-name="P29"/>
          </table:table-cell>
        </table:table-row>
        <table:table-row table:style-name="Tableau1.7">
          <table:table-cell table:style-name="Tableau1.A3" table:number-columns-spanned="2" office:value-type="string">
            <text:p text:style-name="P6"><text:span text:style-name="Police_20_par_20_défaut"><text:span text:style-name="T31"><text:s/></text:span></text:span><text:span text:style-name="Police_20_par_20_défaut"><text:span text:style-name="T38"><text:s/>HISTOIRE </text:span></text:span><text:span text:style-name="Police_20_par_20_défaut"><text:span text:style-name="T31"><text:s/></text:span></text:span><text:span text:style-name="Police_20_par_20_défaut"><text:span text:style-name="T32">Louis XIV</text:span></text:span></text:p>
            <text:p text:style-name="P6"><text:span text:style-name="Police_20_par_20_défaut"><text:span text:style-name="Strong_20_Emphasis"><text:span text:style-name="T31">Séance 2 : Comment Louis XIV voulait-il montrer sa gloire ?</text:span></text:span></text:span><text:span text:style-name="Police_20_par_20_défaut"><text:span text:style-name="T31"> </text:span></text:span></text:p>
            <text:p text:style-name="Text_20_body">1)Faire une petite recherche <text:s/>sur Louis XIV <text:s/>en complétant <text:s/>sa fiche d’identité à l’aide de vikidia</text:p>
            <text:list xml:id="list5405900466658495807" text:style-name="L3">
              <text:list-header>
                <text:p text:style-name="P81"><text:span text:style-name="Police_20_par_20_défaut"><text:span text:style-name="T15">2) Regarder sur</text:span></text:span><text:span text:style-name="Police_20_par_20_défaut"><text:span text:style-name="T16"> you tube</text:span></text:span><text:span text:style-name="Police_20_par_20_défaut"><text:span text:style-name="T15"> </text:span></text:span></text:p>
                <text:p text:style-name="P81"><text:span text:style-name="Police_20_par_20_défaut"><text:span text:style-name="T15">Taper </text:span></text:span><text:span text:style-name="Police_20_par_20_défaut"><text:span text:style-name="T16">you tube <text:s/></text:span></text:span><text:span text:style-name="Police_20_par_20_défaut"><text:span text:style-name="T15"><text:s/>« Louis XIV - Les Rois et Reines de France - Quelle Histoire »</text:span></text:span></text:p>
                <text:p text:style-name="P81"><text:a xlink:type="simple" xlink:href="https://www.youtube.com/watch?v=KCRsmC0LSgg" text:style-name="Internet_20_link" text:visited-style-name="Visited_20_Internet_20_Link"><text:span text:style-name="Police_20_par_20_défaut">https://www.youtube.com/watch?v=KCRsmC0LSgg</text:span></text:a><text:span text:style-name="Police_20_par_20_défaut"><text:span text:style-name="T15"> <text:s/>vidéo 4'20</text:span></text:span></text:p>
              </text:list-header>
            </text:list>
            <text:p text:style-name="P6"><text:span text:style-name="Police_20_par_20_défaut"><text:span text:style-name="T79"><text:s text:c="2"/></text:span></text:span><text:span text:style-name="Police_20_par_20_défaut"><text:span text:style-name="T15"><text:s text:c="3"/></text:span></text:span></text:p>
            <text:list xml:id="list3019955171416071506" text:style-name="L4">
              <text:list-item>
                <text:p text:style-name="P82"><text:span text:style-name="Police_20_par_20_défaut"><text:span text:style-name="T15">Finir la fiche sur Louis XIV <text:s/>et compléter la leçon</text:span></text:span></text:p>
              </text:list-item>
            </text:list>
          </table:table-cell>
          <table:covered-table-cell/>
          <table:table-cell table:style-name="Tableau1.C2" office:value-type="string">
            <text:p text:style-name="P6">20' 30'</text:p>
          </table:table-cell>
        </table:table-row>
        <table:table-row table:style-name="Tableau1.8">
          <table:table-cell table:style-name="Tableau1.A1" table:number-columns-spanned="2" office:value-type="string">
            <text:p text:style-name="P6"><text:span text:style-name="Police_20_par_20_défaut"><text:span text:style-name="T3">Lecture <text:s/></text:span></text:span></text:p>
            <text:p text:style-name="P9">compétence : <text:s/>lecture à haute voix et questions de compréhension </text:p>
            <text:p text:style-name="P33">1 lire à haute voix un paragraphe entier</text:p>
            <text:p text:style-name="P33">cm 1 chap 10 a </text:p>
            <text:p text:style-name="P33">cm2 <text:s/>chap 4 <text:s text:c="98"/></text:p>
            <text:p text:style-name="P9"><text:span text:style-name="Police_20_par_20_défaut"><text:span text:style-name="T12">2 questions de compréhension</text:span></text:span></text:p>
            <text:p text:style-name="P9"><text:span text:style-name="Police_20_par_20_défaut"><text:span text:style-name="T12">cm 1</text:span></text:span><text:span text:style-name="Police_20_par_20_défaut"><text:span text:style-name="T50"> Pas de question </text:span></text:span></text:p>
            <text:p text:style-name="P9"><text:span text:style-name="Police_20_par_20_défaut"><text:span text:style-name="T12">Cm</text:span></text:span><text:span text:style-name="Police_20_par_20_défaut"><text:span text:style-name="T24">2 <text:s/></text:span></text:span><text:span text:style-name="Police_20_par_20_défaut"><text:span text:style-name="T51">je l'envoie en pj (La correction est à la fin du document envoyé)</text:span></text:span></text:p>
            <text:p text:style-name="P9"><text:span text:style-name="Police_20_par_20_défaut"><text:span text:style-name="T24">. Fiche F5 <text:s/>A chap 4 <text:s/>questions <text:s/>1234 (mini)</text:span></text:span><text:span text:style-name="Police_20_par_20_défaut"><text:span text:style-name="T51"> .</text:span></text:span></text:p>
          </table:table-cell>
          <table:covered-table-cell/>
          <table:table-cell table:style-name="Tableau1.C1" office:value-type="string">
            <text:p text:style-name="P6"/>
            <text:p text:style-name="P6">30 45 '</text:p>
          </table:table-cell>
        </table:table-row>
        <text:soft-page-break/>
        <table:table-row>
          <table:table-cell table:style-name="Tableau1.A3" table:number-columns-spanned="2" office:value-type="string">
            <text:p text:style-name="P30"><text:span text:style-name="T66">Langue vivante –</text:span>Anglais <text:span text:style-name="T68">exercices proposés par le cned, <text:s/>il faut auparavant s'incrire</text:span></text:p>
            <text:p text:style-name="Standard"><text:span text:style-name="T7"><text:s/>cm1 </text:span><text:span text:style-name="A4"><text:span text:style-name="T9"><text:s/>Anglais au cm 1</text:span></text:span><text:span text:style-name="A4"><text:span text:style-name="T18">Connecte-toi </text:span></text:span><text:span text:style-name="A4"><text:span text:style-name="T20">sur le site du CNED dans l'onglet Anglais </text:span></text:span></text:p>
            <text:p text:style-name="P22"><text:span text:style-name="A4"><text:span text:style-name="T60">Activité 1 </text:span></text:span><text:span text:style-name="A4"><text:span text:style-name="T62">Je relis ma leçon. <text:s/>The instructions of exercices (p4) </text:span></text:span></text:p>
            <text:p text:style-name="P22"><text:span text:style-name="A4"><text:span text:style-name="T62">The united Kingdom (p 5) and English in the world p6</text:span></text:span></text:p>
            <text:h text:style-name="P65" text:outline-level="1"><text:span text:style-name="A4"><text:span text:style-name="T47">(Dans l'onglet Anglais, cliquer sur </text:span></text:span><text:span text:style-name="A4"><text:span text:style-name="T48">recueil </text:span></text:span><text:span text:style-name="A4"><text:span text:style-name="T47"><text:s/>p4 p 5 et <text:s/>6)</text:span></text:span></text:h>
            <text:p text:style-name="P67"><text:span text:style-name="A4"><text:span text:style-name="T47">(Lire et regarder les pages 4 à 6 )</text:span></text:span></text:p>
            <text:p text:style-name="P23"><text:span text:style-name="A4"><text:span text:style-name="T60">Activité 2 <text:s/></text:span></text:span><text:span text:style-name="A4"><text:span text:style-name="T61">Je réalise un exercice </text:span></text:span><text:span text:style-name="A4"><text:span text:style-name="T60"><text:s/>Je lis les fiches matériels p 3 at scholl et p <text:s/>5 the school's <text:s/>rules <text:s/></text:span></text:span></text:p>
            <text:p text:style-name="P23"><text:span text:style-name="A4"><text:span text:style-name="T47">(Dans l'onglet Anglais, cliquer sur fiches </text:span></text:span><text:span text:style-name="A4"><text:span text:style-name="T48">matériels</text:span></text:span><text:span text:style-name="A4"><text:span text:style-name="T47"> <text:s/>fiche outils <text:s/>p3 et 5 )</text:span></text:span></text:p>
            <text:p text:style-name="P23"><text:span text:style-name="A4"><text:span text:style-name="T55">Je vous demande seulement de dire et relire les objets en anglais</text:span></text:span></text:p>
            <text:p text:style-name="P23"><text:span text:style-name="A4"><text:span text:style-name="T55"/></text:span></text:p>
            <text:p text:style-name="P24"><text:span text:style-name="A4"><text:span text:style-name="T60">Activité 3 </text:span></text:span><text:span text:style-name="A4"><text:span text:style-name="T61">Je réalise un exercice interactif.</text:span></text:span></text:p>
            <text:h text:style-name="P64" text:outline-level="1"><text:span text:style-name="A4"><text:span text:style-name="T47">(Dans l'onglet Anglais, cliquer sur livre numérique volume 1 aller sur le sommaire (module 1 ) My schoolbag <text:s/>de <text:s/>p 13 à 16</text:span></text:span></text:h>
            <text:p text:style-name="Standard"><text:span text:style-name="A4"><text:span text:style-name="T9"><text:s/></text:span></text:span><text:span text:style-name="A4"><text:span text:style-name="T17">vol 1</text:span></text:span><text:span text:style-name="A4"><text:span text:style-name="T9"> <text:s/>livre numérique </text:span></text:span></text:p>
            <text:section text:style-name="Sect1" text:name="HMBreadcrumb">
              <text:section text:style-name="Sect1" text:name="HMBreadcrumbText">
                <text:p text:style-name="Text_20_body"><text:span text:style-name="T82"><text:s/>Module 1 &gt;</text:span>My school supplies - Mon matériel scolaire <text:s/>p13</text:p>
                <text:p text:style-name="Text_20_body">jusq'u à I remember the alphabet - Je me souviens de l'alphabet p 16</text:p>
              </text:section>
            </text:section>
            <text:section text:style-name="Sect1" text:name="HMTitle">
              <text:section text:style-name="Sect1" text:name="Section2">
                <text:section text:style-name="Sect1" text:name="Section3">
                  <text:p text:style-name="Text_20_body"/>
                </text:section>
              </text:section>
            </text:section>
            <text:p text:style-name="Standard"><text:bookmark text:name="L43209SvgNA"/></text:p>
            <text:p text:style-name="P15">cm 2 <text:span text:style-name="T57">Langue vivante – The family et les consignes</text:span> <text:span text:style-name="T39">(revoir)</text:span></text:p>
            <text:p text:style-name="P16"/>
            <text:p text:style-name="P22"><text:span text:style-name="T58">Activité 1 </text:span><text:span text:style-name="T59">Je relis ma leçon.</text:span></text:p>
            <text:p text:style-name="P27">Relire la leçon sur le cahier d'anglais <text:s/>the Family <text:s text:c="3"/>(document envoyé)</text:p>
            <text:p text:style-name="P45">Il faut connaître le vocabulaire sur la famille </text:p>
            <text:p text:style-name="P45"/>
            <text:p text:style-name="P23"><text:span text:style-name="A4"><text:span text:style-name="T60">Activité 2 <text:s/></text:span></text:span><text:span text:style-name="A4"><text:span text:style-name="T61">Je réalise un exercice </text:span></text:span><text:span text:style-name="A4"><text:span text:style-name="T60"><text:s/>Je lis les fiches matériels</text:span></text:span><text:span text:style-name="A4"><text:span text:style-name="T20">- Je parle de ma famille I talk about my family</text:span></text:span></text:p>
            <text:p text:style-name="P34"/>
            <text:p text:style-name="P28"><text:span text:style-name="T67">Connecte-toi </text:span><text:span text:style-name="T64">sur le site du CNED dans l'onglet Anglais </text:span></text:p>
            <text:p text:style-name="P23"><text:span text:style-name="A4"><text:span text:style-name="T19">-</text:span></text:span><text:span text:style-name="A4"><text:span text:style-name="T47">(Dans l'onglet Anglais, cliquer sur fiche </text:span></text:span><text:span text:style-name="A4"><text:span text:style-name="T48">matériel</text:span></text:span><text:span text:style-name="A4"><text:span text:style-name="T47"> <text:s/>fiche outils2 p3 et 4 Talking about my family) Tu peux faire les exercices à l'oral </text:span></text:span></text:p>
            <text:p text:style-name="P23"><text:span text:style-name="A4"><text:span text:style-name="T60"/></text:span></text:p>
            <text:p text:style-name="P28"><text:span text:style-name="T63">Activité 3 </text:span><text:span text:style-name="T59">Je réalise un exercice interactif.</text:span><text:span text:style-name="T64"> - Je parle de ma famille </text:span><text:span text:style-name="T65">I talk about my family</text:span></text:p>
            <text:h text:style-name="P64" text:outline-level="1">(Dans l'onglet Anglais, cliquer sur livre numérique volume 1 aller sur le sommaire (module 1 ) je parle de ma famille de <text:s/>p 10 à 13</text:h>
            <text:h text:style-name="P63" text:outline-level="1"><text:bookmark text:name="HMPageTitleContent11"/>- <text:s/>page 13 Je me souviens des consignes - I remember instructions</text:h>
            <text:p text:style-name="P41"/>
          </table:table-cell>
          <table:covered-table-cell/>
          <table:table-cell table:style-name="Tableau1.C9" office:value-type="float" office:value="40">
            <text:p text:style-name="P30">40</text:p>
          </table:table-cell>
        </table:table-row>
      </table:table>
      <text:p text:style-name="P4"/>
      <text:p text:style-name="P4"/>
      <text:p text:style-name="P4"/>
      <text:p text:style-name="P4"><text:soft-page-break/>Mardi 31 mar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6"><text:span text:style-name="Police_20_par_20_défaut"><text:span text:style-name="T1">9h00 <text:s text:c="2"/>9h20 Rituels :lecture voir mieux lire plus vite</text:span></text:span></text:p>
            <text:p text:style-name="P14"><text:span text:style-name="Police_20_par_20_défaut"><text:span text:style-name="T33">Compétence: </text:span></text:span><text:span text:style-name="Police_20_par_20_défaut"><text:span text:style-name="T35">Lecture accélérer la reconnaissance visuelle, apprendre à lire plus vite, compréhension de texte Compréhension de l'implicite</text:span></text:span></text:p>
            <text:p text:style-name="P14"><text:span text:style-name="Police_20_par_20_défaut"><text:span text:style-name="T14">aller sur internet sur le lien suivant </text:span></text:span></text:p>
            <text:p text:style-name="P14"><text:span text:style-name="Police_20_par_20_défaut"><text:span text:style-name="T14">cm1 et cm2 </text:span></text:span><text:a xlink:type="simple" xlink:href="https://www.ortholud.com/divers/comprehension_de_texte/index.php" text:style-name="Internet_20_link" text:visited-style-name="Visited_20_Internet_20_Link"><text:span text:style-name="Police_20_par_20_défaut">https://www.ortholud.com/divers/comprehension_de_texte/index.php</text:span></text:a></text:p>
            <text:p text:style-name="P14"><text:span text:style-name="Police_20_par_20_défaut"><text:span text:style-name="T69"><text:s text:c="3"/>minimum exercices 1 et 2 </text:span></text:span></text:p>
          </table:table-cell>
          <table:covered-table-cell/>
          <table:table-cell table:style-name="Tableau2.C1" office:value-type="string">
            <text:p text:style-name="P6">20'</text:p>
          </table:table-cell>
        </table:table-row>
        <table:table-row table:style-name="Tableau2.2">
          <table:table-cell table:style-name="Tableau2.A1" table:number-columns-spanned="2" office:value-type="string">
            <text:p text:style-name="P6"><text:span text:style-name="Police_20_par_20_défaut"><text:span text:style-name="T1">Orthographe </text:span></text:span><text:span text:style-name="Police_20_par_20_défaut"><text:span text:style-name="T5">Compétence : être capable d’écrire sous la dictée </text:span></text:span></text:p>
            <text:p text:style-name="P25">dictée flash 3 <text:s text:c="2"/><text:span text:style-name="T39">Il faudrait qu'une personne de la famille (si cela est possible) dicte (dictée 19)</text:span></text:p>
          </table:table-cell>
          <table:covered-table-cell/>
          <table:table-cell table:style-name="Tableau2.C1" office:value-type="string">
            <text:p text:style-name="P6">10'</text:p>
          </table:table-cell>
        </table:table-row>
        <table:table-row table:style-name="Tableau2.2">
          <table:table-cell table:style-name="Tableau2.A3" table:number-columns-spanned="2" office:value-type="string">
            <text:p text:style-name="P6"><text:span text:style-name="Police_20_par_20_défaut"><text:span text:style-name="T4">Français grammaire</text:span></text:span></text:p>
            <text:p text:style-name="P9">Compétence : connaîtr<text:span text:style-name="T70">e les compléments du nom</text:span></text:p>
            <text:p text:style-name="Standard"><text:span text:style-name="T22">1 )</text:span><text:span text:style-name="T29">relire <text:s/>l</text:span><text:span text:style-name="T30">eçon g14 </text:span></text:p>
            <text:list xml:id="list1252363897151785557" text:style-name="L5">
              <text:list-header>
                <text:p text:style-name="P83">2) Entrainement : exercices interactifs <text:s/>sur le site instit.com</text:p>
                <text:p text:style-name="P78">https://www.linstit.com/exercice-francais-grammaire-complement-nom</text:p>
                <text:p text:style-name="P83"><text:s text:c="2"/>exercices 1 et 2 <text:span text:style-name="T50"><text:s/>(minimum)</text:span> <text:s text:c="2"/>4et 5 <text:span text:style-name="T50">(maxi) </text:span><text:s/>https://www.ortholud.com/grammaire/complement_du_nom/index.php</text:p>
              </text:list-header>
            </text:list>
            <text:p text:style-name="P35"/>
          </table:table-cell>
          <table:covered-table-cell/>
          <table:table-cell table:style-name="Tableau2.C3" office:value-type="string">
            <text:p text:style-name="P6">30'</text:p>
          </table:table-cell>
        </table:table-row>
        <table:table-row table:style-name="Tableau2.2">
          <table:table-cell table:style-name="Tableau2.A3" table:number-columns-spanned="2" office:value-type="string">
            <text:p text:style-name="P5"><text:span text:style-name="Police_20_par_20_défaut"><text:span text:style-name="T6">Mathématiques calcul mental <text:s text:c="2"/>Cm1</text:span></text:span><text:span text:style-name="Police_20_par_20_défaut"><text:span text:style-name="T23"> : </text:span></text:span><text:span text:style-name="Police_20_par_20_défaut"><text:span text:style-name="T6"><text:s text:c="3"/></text:span></text:span><text:span text:style-name="Police_20_par_20_défaut"><text:span text:style-name="T23">diviser un nombre entier calculer la moitié et le quart <text:s/>ex <text:s/>18 et 19 p 201 (livre outils pour les maths cm1) </text:span></text:span><text:span text:style-name="Police_20_par_20_défaut"><text:span text:style-name="T56">(minimum 4 nombres par lettre)</text:span></text:span></text:p>
            <text:p text:style-name="P11"><text:s/><text:span text:style-name="Police_20_par_20_défaut">Cm2 <text:s/></text:span><text:span text:style-name="Police_20_par_20_défaut"><text:span text:style-name="T12"><text:s/></text:span></text:span><text:span text:style-name="Police_20_par_20_défaut"><text:s text:c="2"/></text:span><text:span text:style-name="Police_20_par_20_défaut"><text:span text:style-name="T12"><text:s text:c="3"/>ajouter des dixièmes ,,, ex 22 <text:s/>et 23 <text:s/>p 199 (livre outils pour les maths cm2)</text:span></text:span></text:p>
            <text:p text:style-name="P11"><text:span text:style-name="Police_20_par_20_défaut"><text:span text:style-name="T50"><text:s/>(minimum 2 lettres a et b par exercice)</text:span></text:span></text:p>
            <text:p text:style-name="P11"><text:span text:style-name="Police_20_par_20_défaut"><text:span text:style-name="T50">exercices à faire sur l'ardoise <text:s text:c="9"/></text:span></text:span></text:p>
          </table:table-cell>
          <table:covered-table-cell/>
          <table:table-cell table:style-name="Tableau2.C4" office:value-type="float" office:value="15">
            <text:p text:style-name="P6">15</text:p>
          </table:table-cell>
        </table:table-row>
        <table:table-row table:style-name="Tableau2.5">
          <table:table-cell table:style-name="Tableau2.A3" office:value-type="string">
            <text:p text:style-name="P31">Mathématiques cm1 </text:p>
            <text:p text:style-name="P13">Compétence:comprendre le sens de la division et diviser par un nombre à un chiffre <text:s/>je révise </text:p>
            <text:p text:style-name="P50">(attention il faut prendre la photo du livre envoyée <text:s/>p 80 81 et pas votre livre de maths)</text:p>
            <text:p text:style-name="P20">ex <text:s/>6 <text:s/>p 80 <text:s/>sur ardoise complète</text:p>
            <text:p text:style-name="P20">a)2470:10= <text:s text:c="21"/>e) 7 500 : 100= </text:p>
            <text:p text:style-name="P20">b) 35 000 : 100 = <text:s text:c="12"/>f)25 000 : 100=</text:p>
            <text:p text:style-name="P20">c)12 500:10= <text:s text:c="18"/>g) 6 050:10 =</text:p>
            <text:p text:style-name="P20">d) 530:10 = <text:s text:c="21"/>h) 60 200 : 100=</text:p>
            <text:p text:style-name="P20">ex 17 <text:s/>p 81 <text:span text:style-name="T68">(4 opérations</text:span> <text:span text:style-name="T50">minimum)</text:span> sur le cahier du jour <text:s text:c="2"/>Pose et calcule</text:p>
            <text:p text:style-name="P20">a) 14 258:9= <text:s text:c="4"/>b) 365 021:8 <text:s text:c="6"/>c) 900 145 :6=</text:p>
            <text:p text:style-name="P20">d) 23 021:7= <text:s text:c="5"/>e) 59 054:5 <text:s text:c="3"/>f) 142 876:4=<text:span text:style-name="T68"> (prendre 5 minutes pour se corriger) </text:span><text:s/><text:a xlink:type="simple" xlink:href="https://www.linstit.com/exercice-mathematiques-calculs-poser-operation-division-un-chiffre.html" text:style-name="Internet_20_link" text:visited-style-name="Visited_20_Internet_20_Link">https://www.linstit.com/exercice-mathematiques-calculs-poser-operation-division-un-chiffre.html</text:a> </text:p>
          </table:table-cell>
          <table:table-cell table:style-name="Tableau2.A3" office:value-type="string">
            <text:p text:style-name="P31">Mathématiques </text:p>
            <text:p text:style-name="P14">Compétence: placer intercaler et encadrer des nombres décimaux sur une demi droite graduée</text:p>
            <text:p text:style-name="P19">relire la leçon </text:p>
            <text:p text:style-name="P20">ex 7 p 39 oral ou brouillon <text:s text:c="2"/>et <text:a xlink:type="simple" xlink:href="https://www.jeuxmaths.fr/exercice-de-math-encadrernombredecimal.html" text:style-name="Internet_20_link" text:visited-style-name="Visited_20_Internet_20_Link">https://www.jeuxmaths.fr/exercice-de-math-encadrernombredecimal.html</text:a> <text:s text:c="2"/>(<text:span text:style-name="T50">minimum</text:span>)</text:p>
            <text:p text:style-name="P20">ex 10 <text:s/>p 39 <text:s text:c="4"/><text:a xlink:type="simple" xlink:href="https://www.jeuxmaths.fr/exercice-de-math-intercalernombredecimal.html" text:style-name="Internet_20_link" text:visited-style-name="Visited_20_Internet_20_Link">https://www.jeuxmaths.fr/exercice-de-math-intercalernombredecimal.html</text:a> <text:s text:c="2"/>(maximum)</text:p>
          </table:table-cell>
          <table:table-cell table:style-name="Tableau2.C3" office:value-type="string">
            <text:p text:style-name="P32">30' 40' </text:p>
          </table:table-cell>
        </table:table-row>
        <table:table-row>
          <table:table-cell table:style-name="Tableau2.A1" table:number-columns-spanned="2" office:value-type="string">
            <text:p text:style-name="P29">DEJEUNER <text:s/>12H00-13H30</text:p>
          </table:table-cell>
          <table:covered-table-cell/>
          <table:table-cell table:style-name="Tableau2.C1" office:value-type="string">
            <text:p text:style-name="P29"/>
          </table:table-cell>
        </table:table-row>
        <table:table-row>
          <table:table-cell table:style-name="Tableau2.A1" table:number-columns-spanned="2" office:value-type="string">
            <text:p text:style-name="P19"><text:span text:style-name="T71">Education civique</text:span> ; <text:span text:style-name="T72">les élections municipales</text:span></text:p>
            <text:p text:style-name="P19">1) regarder la vidéo sur le rôle du conseil municipal </text:p>
            <text:p text:style-name="P19"><text:a xlink:type="simple" xlink:href="https://www.lumni.fr/video/fonctionnement-et-role-du-conseil-municipal" text:style-name="Internet_20_link" text:visited-style-name="Visited_20_Internet_20_Link">https://www.lumni.fr/video/fonctionnement-et-role-du-conseil-municipal</text:a><text:span text:style-name="T72"> </text:span></text:p>
            <text:p text:style-name="P19">2) Lire l'exercice <text:s/>2 et répondre aux questions <text:s/>du doc 2<text:span text:style-name="T68"> (vous pouvez répondre sur le document open office envoyé)</text:span></text:p>
          </table:table-cell>
          <table:covered-table-cell/>
          <table:table-cell table:style-name="Tableau2.C1" office:value-type="string">
            <text:p text:style-name="P19">30 40 '</text:p>
          </table:table-cell>
        </table:table-row>
        <table:table-row>
          <table:table-cell table:style-name="Tableau2.A3" table:number-columns-spanned="2" office:value-type="string">
            <text:p text:style-name="P32">Français : production écrite</text:p>
            <text:p text:style-name="P14">Compétence : Rédiger des questions <text:s text:c="3"/>en respectant les contraintes syntaxiques et orthographiques ainsi que la ponctuation.</text:p>
            <text:p text:style-name="P19">Consigne : <text:s/>Vous devez écrire au maitre en posant au moins <text:s/>5 questions, <text:s/>en rapport avec le confinement <text:s/>et en utilisant les 3 formulations possibles.</text:p>
            <text:p text:style-name="P19"/>
            <text:p text:style-name="P52"><text:span text:style-name="T12">Exemple </text:span>- Vous avez de la monnaie ? ( langage familier )<text:line-break/>- Est-ce que vous avez de la monnaie ? ( langage courant )<text:line-break/><text:soft-page-break/>- Avez-vous de la monnaie ? ( langage soutenu ) </text:p>
            <text:p text:style-name="P19"/>
            <text:p text:style-name="P46">J'essaierai <text:s/>de répondre. J'enverrai ensuite des recommandations pour se corriger vendredi prochain.</text:p>
            <text:p text:style-name="P46">Les parents ne pourront pas corriger les erreurs. </text:p>
            <text:p text:style-name="P46">Jet 1 (envoyer par mail ou sur un document libre office pour que je puisse proposer une aide à la correction pour le jet 2)</text:p>
          </table:table-cell>
          <table:covered-table-cell/>
          <table:table-cell table:style-name="Tableau2.C3" office:value-type="string">
            <text:p text:style-name="P19">10' 15'</text:p>
          </table:table-cell>
        </table:table-row>
        <table:table-row>
          <table:table-cell table:style-name="Tableau2.A3" table:number-columns-spanned="2" office:value-type="string">
            <text:p text:style-name="P3"><text:span text:style-name="T37">Sciences :</text:span> la matière organique .Constater la décomposition de la matière organique <text:s/></text:p>
            <text:list xml:id="list197272478392007031" text:style-name="L6">
              <text:list-header>
                <text:p text:style-name="P84"/>
              </text:list-header>
            </text:list>
            <text:list xml:id="list106236904048352928" text:style-name="L7">
              <text:list-item>
                <text:p text:style-name="P85"><text:span text:style-name="T37">Sciences :</text:span> la matière organique .Constater la décomposition de la matière organique <text:s/></text:p>
              </text:list-item>
              <text:list-item>
                <text:p text:style-name="P86"><text:span text:style-name="Police_20_par_20_défaut"><text:span text:style-name="T36">La matière organique transformation et décomposition </text:span></text:span></text:p>
                <text:p text:style-name="P86"><text:span text:style-name="Police_20_par_20_défaut"><text:span text:style-name="T36"/></text:span></text:p>
              </text:list-item>
              <text:list-item>
                <text:p text:style-name="P86"><text:span text:style-name="Police_20_par_20_défaut"><text:span text:style-name="T15">1, Rappel de la leçon précédente : <text:s/>questions orales </text:span></text:span></text:p>
                <text:p text:style-name="P73"><text:span text:style-name="Police_20_par_20_défaut"><text:span text:style-name="T73">Que veut dire humus et la litière d'une forêt?</text:span></text:span><text:span text:style-name="Police_20_par_20_défaut"><text:span text:style-name="T53">Questions à l'oral</text:span></text:span></text:p>
              </text:list-item>
            </text:list>
            <text:p text:style-name="P26"><text:span text:style-name="Police_20_par_20_défaut"><text:span text:style-name="T53"/></text:span></text:p>
            <text:list xml:id="list35519294" text:continue-numbering="true" text:style-name="L7">
              <text:list-item>
                <text:p text:style-name="P73"><text:span text:style-name="Police_20_par_20_défaut"><text:span text:style-name="T53">2 </text:span></text:span><text:span text:style-name="Police_20_par_20_défaut"><text:span text:style-name="T74">Utiliser le 3ème QRCODE <text:s/>de la fiche 2 <text:s/>(il faut auparavant télécharger l'application Qrcode sur le téléphone ou sur la tablette) ou alors sur l'ordinateur aller sur le site you tube </text:span></text:span></text:p>
                <text:p text:style-name="P73"><text:span text:style-name="Police_20_par_20_défaut"><text:span text:style-name="T73">vidéo 3 de quoi se compose la chaine alimentaire des rapaces ?</text:span></text:span></text:p>
                <text:p text:style-name="P73"><text:span text:style-name="Police_20_par_20_défaut"><text:span text:style-name="T73"/></text:span></text:p>
              </text:list-item>
              <text:list-item>
                <text:p text:style-name="P86"><text:span text:style-name="Police_20_par_20_défaut"><text:span text:style-name="T15">3 Répondre aux questions de fiche 2</text:span></text:span><text:span text:style-name="Police_20_par_20_défaut"><text:span text:style-name="T54"> </text:span></text:span></text:p>
                <text:p text:style-name="P73"><text:span text:style-name="Police_20_par_20_défaut"><text:span text:style-name="T73">QRCODE 4 ou <text:s/>taper sur votre moteur de recherche </text:span></text:span><text:span text:style-name="Police_20_par_20_défaut"><text:span text:style-name="T73">« htpps://fr.vikipidia.org/wiki/Régime_alimentaire</text:span></text:span></text:p>
              </text:list-item>
            </text:list>
          </table:table-cell>
          <table:covered-table-cell/>
          <table:table-cell table:style-name="Tableau2.C3" office:value-type="string">
            <text:p text:style-name="P3">30 45 '</text:p>
          </table:table-cell>
        </table:table-row>
      </table:table>
      <text:p text:style-name="P4"/>
      <text:p text:style-name="P4">Jeudi 2 avril</text:p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6"><text:span text:style-name="Police_20_par_20_défaut"><text:span text:style-name="T1">Orthographe </text:span></text:span><text:span text:style-name="Police_20_par_20_défaut"><text:span text:style-name="T5">Compétence : être capable d’écrire sous la dictée de mots</text:span></text:span></text:p>
            <text:p text:style-name="P19">Dictée <text:s text:c="2"/>(fiche 19 mots de la dictée 13) <text:s/>sur le cahier du jour </text:p>
            <text:p text:style-name="P40"><text:s text:c="3"/>Il faudrait qu'une personne de la famille (si cela est possible) </text:p>
            <text:p text:style-name="P40">(dictée 19 (pour la classe ce sont les mots dictée 13)</text:p>
            <text:p text:style-name="P40">L'élève doit ensuite se corriger seul. Vous pouvez si vous voulez surveiller la correction</text:p>
            <text:p text:style-name="P19"/>
          </table:table-cell>
          <table:table-cell table:style-name="Tableau16.B1" office:value-type="string">
            <text:p text:style-name="P6">30'</text:p>
          </table:table-cell>
        </table:table-row>
      </table:table>
      <text:p text:style-name="P4"/>
      <text:p text:style-name="P4">Vendredi <text:s/>3 <text:s/>avril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columns-spanned="2" office:value-type="string">
            <text:p text:style-name="P6"><text:span text:style-name="Police_20_par_20_défaut"><text:span text:style-name="T1">Rituels : Mathématiques</text:span></text:span></text:p>
            <text:p text:style-name="P14"><text:span text:style-name="Police_20_par_20_défaut"><text:span text:style-name="T35">Compétence: connaître ses tables de multiplicatio</text:span></text:span><text:span text:style-name="Police_20_par_20_défaut"><text:span text:style-name="T33">n</text:span></text:span><text:span text:style-name="Police_20_par_20_défaut"><text:span text:style-name="T35"> </text:span></text:span></text:p>
            <text:p text:style-name="P14"><text:span text:style-name="Police_20_par_20_défaut"><text:span text:style-name="T84">https://www.logicieleducatif.fr/math/calcul/tablesmultiplication.php</text:span></text:span></text:p>
          </table:table-cell>
          <table:covered-table-cell/>
          <table:table-cell table:style-name="Tableau4.C1" office:value-type="string">
            <text:p text:style-name="P6">20'</text:p>
          </table:table-cell>
        </table:table-row>
        <table:table-row>
          <table:table-cell table:style-name="Tableau4.A2" table:number-columns-spanned="2" office:value-type="string">
            <text:p text:style-name="P6"><text:span text:style-name="Police_20_par_20_défaut"><text:span text:style-name="T1">Orthographe </text:span></text:span><text:span text:style-name="Police_20_par_20_défaut"><text:span text:style-name="T5">Compétence : être capable d’écrire sous la dictée de mots</text:span></text:span></text:p>
            <text:p text:style-name="P19">-Dictée des 10 derniers <text:s/>mots invariables appris <text:s text:c="2"/>sur le cahier du jour </text:p>
            <text:list xml:id="list6943107186853733191" text:style-name="L8">
              <text:list-item>
                <text:p text:style-name="P74">dictée de <text:s/>nouveaux mots à écrire sur ardoise <text:s/>puis sur la feuille du petit classeur rangé en orthographe</text:p>
              </text:list-item>
              <text:list-item>
                <text:p text:style-name="P74">cm1 revoir les mots <text:s text:c="3"/>alors <text:s text:c="4"/>assez <text:s text:c="5"/>aussitôt <text:s text:c="6"/>beaucoup cependant <text:s text:c="2"/>dehors déjà dessous <text:s/>ensuite <text:s text:c="2"/></text:p>
              </text:list-item>
              <text:list-item>
                <text:p text:style-name="P74">cm2 liste 12<text:span text:style-name="T75"> sutout <text:s/>tant <text:s text:c="3"/>tant mieux <text:s text:c="3"/>tantôt <text:s text:c="2"/>tant pis <text:s text:c="2"/>tard <text:s text:c="2"/>tôt <text:s text:c="3"/></text:span><text:span text:style-name="T75">toujours <text:s text:c="9"/>toutefois travers </text:span></text:p>
              </text:list-item>
            </text:list>
          </table:table-cell>
          <table:covered-table-cell/>
          <table:table-cell table:style-name="Tableau4.C2" office:value-type="string">
            <text:p text:style-name="P6">20'</text:p>
          </table:table-cell>
        </table:table-row>
        <table:table-row>
          <table:table-cell table:style-name="Tableau4.A2" table:number-columns-spanned="2" office:value-type="string">
            <text:p text:style-name="P6"><text:span text:style-name="Police_20_par_20_défaut"><text:span text:style-name="T4">Français </text:span></text:span></text:p>
            <text:p text:style-name="P6"><text:span text:style-name="Police_20_par_20_défaut"><text:span text:style-name="T4"><text:s/>ORTHOGRAPHE </text:span></text:span></text:p>
            <text:p text:style-name="P9">Compétence : <text:s/>se ce ses <text:s/>s'est c'est <text:s/>O18 </text:p>
            <text:p text:style-name="P35">1 )revoir la leçon O18</text:p>
            <text:p text:style-name="P37"><text:soft-page-break/></text:p>
            <text:list xml:id="list6203877598734923798" text:style-name="L9">
              <text:list-item>
                <text:p text:style-name="P87">Exercices informatiques</text:p>
                <text:p text:style-name="P80"><text:a xlink:type="simple" xlink:href="https://www.ortholud.com/grammaire/s_est_c_est/index.php" text:style-name="Internet_20_link" text:visited-style-name="Visited_20_Internet_20_Link">https://www.ortholud.com/grammaire/s_est_c_est/index.php</text:a> (minimum)</text:p>
                <text:p text:style-name="P80"><text:a xlink:type="simple" xlink:href="https://www.ortholud.com/ces-cest-ses-sest-1.html" text:style-name="Internet_20_link" text:visited-style-name="Visited_20_Internet_20_Link">https://www.ortholud.com/ces-cest-ses-sest-1.html</text:a> (maximum)</text:p>
                <text:p text:style-name="P80"/>
              </text:list-item>
            </text:list>
          </table:table-cell>
          <table:covered-table-cell/>
          <table:table-cell table:style-name="Tableau4.C2" office:value-type="string">
            <text:p text:style-name="P6"/>
            <text:p text:style-name="P6"/>
            <text:p text:style-name="P6">20' 30' </text:p>
          </table:table-cell>
        </table:table-row>
        <table:table-row>
          <table:table-cell table:style-name="Tableau4.A2" table:number-columns-spanned="2" office:value-type="string">
            <text:p text:style-name="P5"><text:span text:style-name="Police_20_par_20_défaut"><text:span text:style-name="T6">Mathématiques calcul mental <text:s text:c="2"/>Cm1</text:span></text:span><text:span text:style-name="Police_20_par_20_défaut"><text:span text:style-name="T23"> : </text:span></text:span><text:span text:style-name="Police_20_par_20_défaut"><text:span text:style-name="T6"><text:s text:c="3"/></text:span></text:span><text:span text:style-name="Police_20_par_20_défaut"><text:span text:style-name="T23">diviser un nombre entier diviser par un multiple de 10 <text:s/>ex <text:s/>20 et 21 p 201 (livre outils pour les maths cm1) </text:span></text:span><text:span text:style-name="Police_20_par_20_défaut"><text:span text:style-name="T56">(minimum 4 nombres par <text:s/>exercice)</text:span></text:span></text:p>
            <text:p text:style-name="P11"><text:span text:style-name="Police_20_par_20_défaut"><text:s/>Cm2 <text:s/></text:span><text:span text:style-name="Police_20_par_20_défaut"><text:span text:style-name="T12"><text:s text:c="3"/>ajouter des dixièmes ,,, ex 24 <text:s/>et 25p 199 (livre outils pour les maths cm2)</text:span></text:span></text:p>
            <text:p text:style-name="P11"><text:span text:style-name="Police_20_par_20_défaut"><text:span text:style-name="T50">exercices à faire sur l'ardoise cm1(minimum 4 nombres par exercices)</text:span></text:span></text:p>
            <text:p text:style-name="P11"><text:span text:style-name="Police_20_par_20_défaut"><text:span text:style-name="T50"><text:s text:c="51"/>cm2 (minimum 4 nombres <text:s/>par exercices)</text:span></text:span></text:p>
          </table:table-cell>
          <table:covered-table-cell/>
          <table:table-cell table:style-name="Tableau4.C2" office:value-type="string">
            <text:p text:style-name="P36">15'</text:p>
          </table:table-cell>
        </table:table-row>
        <table:table-row table:style-name="Tableau4.5">
          <table:table-cell table:style-name="Tableau4.A1" office:value-type="string">
            <text:p text:style-name="P31">Mathématiques cm1 </text:p>
            <text:p text:style-name="P13">Compétence: je résous <text:s/>des problèmes </text:p>
            <text:p text:style-name="P50">(attention il faut prendre le scan du livre envoyé <text:s/>p 82 <text:s/>et pas votre livre de maths)</text:p>
            <text:p text:style-name="P20">ex <text:s/>1 et <text:s/>2 <text:s/>p 82 <text:s/>sur ardoise</text:p>
            <text:p text:style-name="P20">ex 7 <text:s/>p 82<text:span text:style-name="T68">(</text:span><text:span text:style-name="T50">minimum)</text:span> sur le cahier du jour ex 10 <text:s/>et <text:s text:c="2"/>14 p 82 <text:span text:style-name="T89">(maximum)</text:span></text:p>
            <text:p text:style-name="P44">Pour les problèmes je veux un calcul en ligne , une phrase réponse et si cela est nécessaire une opération posée à 10 carreaux.</text:p>
            <text:p text:style-name="P20"><text:s/><text:span text:style-name="T50">(prendre 5 minutes pour se <text:s/>corriger)</text:span></text:p>
          </table:table-cell>
          <table:table-cell table:style-name="Tableau4.A1" office:value-type="string">
            <text:p text:style-name="P32">Mathématiques</text:p>
            <text:p text:style-name="P14">Compétence: comparer et ranger <text:s/>des nombres décimaux </text:p>
            <text:p text:style-name="P19">cherchons p 40 <text:s/>(outils pour les maths cm2)</text:p>
            <text:p text:style-name="P19">lire la leçon et regarder <text:a xlink:type="simple" xlink:href="https://lesfondamentaux.reseau-canope.fr/video/comparer-deux-nombres-decimaux.html" text:style-name="Internet_20_link" text:visited-style-name="Visited_20_Internet_20_Link">https://lesfondamentaux.reseau-canope.fr/video/comparer-deux-nombres-decimaux.html</text:a> </text:p>
            <text:p text:style-name="P20">ex <text:s/>2 à l'oral et 1 <text:s/>p 40 sur le cahier du jour (<text:span text:style-name="T50">minimum</text:span>)</text:p>
            <text:p text:style-name="P20">ex 6 p 41 (maximum) sur le cahier du jour </text:p>
          </table:table-cell>
          <table:table-cell table:style-name="Tableau4.C1" office:value-type="string">
            <text:p text:style-name="P32">30'</text:p>
          </table:table-cell>
        </table:table-row>
        <table:table-row table:style-name="Tableau4.6">
          <table:table-cell table:style-name="Tableau4.A2" table:number-columns-spanned="2" office:value-type="string">
            <text:p text:style-name="P21">DEJEUNER <text:s/>12H00-13H30</text:p>
          </table:table-cell>
          <table:covered-table-cell/>
          <table:table-cell table:style-name="Tableau4.C2" office:value-type="string">
            <text:p text:style-name="P21"/>
          </table:table-cell>
        </table:table-row>
        <table:table-row table:style-name="Tableau4.6">
          <table:table-cell table:style-name="Tableau4.A2" table:number-columns-spanned="2" office:value-type="string">
            <text:p text:style-name="P32">Français : production écrite</text:p>
            <text:p text:style-name="P14">Compétence : Rédiger des questions <text:s text:c="3"/>en respectant les contraintes syntaxiques et orthographiques ainsi que la ponctuation.</text:p>
            <text:p text:style-name="P19">Consigne : <text:s/>Vous devez corriger vos questions , <text:s/>en rapport avec le confinement <text:s/>et en utilisant les 3 formulations possibles.</text:p>
            <text:p text:style-name="P46"/>
            <text:p text:style-name="P48"><text:span text:style-name="Police_20_par_20_défaut"><text:span text:style-name="T68">Jet 2 (envoyer par mail ou sur un document libre office)</text:span></text:span></text:p>
          </table:table-cell>
          <table:covered-table-cell/>
          <table:table-cell table:style-name="Tableau4.C2" office:value-type="string">
            <text:p text:style-name="P32">30'</text:p>
          </table:table-cell>
        </table:table-row>
        <table:table-row table:style-name="Tableau4.6">
          <table:table-cell table:style-name="Tableau4.A2" table:number-columns-spanned="2" office:value-type="string">
            <text:p text:style-name="P6"><text:span text:style-name="Police_20_par_20_défaut"><text:span text:style-name="T3">Lecture <text:s/></text:span></text:span></text:p>
            <text:p text:style-name="P9">compétence : <text:s/>lecture à haute voix et questions de compréhension </text:p>
            <text:p text:style-name="P33">1 lire à haute voix un paragraphe entier</text:p>
            <text:p text:style-name="P33">cm 1 chap 10 b <text:s/>et Des enfants au fil du temps p 1 et 2</text:p>
            <text:p text:style-name="P33">cm2 <text:s/>chap 5 <text:s text:c="97"/></text:p>
            <text:p text:style-name="P9"><text:span text:style-name="Police_20_par_20_défaut"><text:span text:style-name="T12">2 questions de compréhension</text:span></text:span></text:p>
            <text:p text:style-name="P9"><text:span text:style-name="Police_20_par_20_défaut"><text:span text:style-name="T12">cm 1 <text:s/>ex 1 et 2 p 3</text:span></text:span><text:span text:style-name="Police_20_par_20_défaut"><text:span text:style-name="T50"> <text:s/>vous pouvez répondre sur <text:s/>la <text:s/>feuille donnée le vendredi 13 mars </text:span></text:span></text:p>
            <text:p text:style-name="P9"><text:span text:style-name="Police_20_par_20_défaut"><text:span text:style-name="T12">Cm</text:span></text:span><text:span text:style-name="Police_20_par_20_défaut"><text:span text:style-name="T24">2 <text:s/></text:span></text:span><text:span text:style-name="Police_20_par_20_défaut"><text:span text:style-name="T51">je l'envoie en pj (La correction est à la fin du document envoyé)</text:span></text:span></text:p>
            <text:p text:style-name="P6"><text:span text:style-name="Police_20_par_20_défaut"><text:span text:style-name="T52">. </text:span></text:span><text:span text:style-name="Police_20_par_20_défaut"><text:span text:style-name="T25">Fiche F6 <text:s/>A chap 5 <text:s/>questions <text:s/>123 (mini)</text:span></text:span><text:span text:style-name="Police_20_par_20_défaut"><text:span text:style-name="T52"> .</text:span></text:span></text:p>
            <text:p text:style-name="P12"/>
          </table:table-cell>
          <table:covered-table-cell/>
          <table:table-cell table:style-name="Tableau4.C2" office:value-type="string">
            <text:p text:style-name="P38">30 45</text:p>
          </table:table-cell>
        </table:table-row>
        <text:soft-page-break/>
        <table:table-row>
          <table:table-cell table:style-name="Tableau4.A1" table:number-columns-spanned="2" office:value-type="string">
            <text:p text:style-name="P30"><text:span text:style-name="T66">Langue vivante –</text:span>Anglais </text:p>
            <text:p text:style-name="Standard"><text:span text:style-name="T8"><text:s/>cm1 </text:span><text:span text:style-name="A4"><text:span text:style-name="T10"><text:s/>Anglais au cm 1 Je me présente </text:span></text:span></text:p>
            <text:p text:style-name="Standard"><text:span text:style-name="A4"><text:span text:style-name="T18">Connecte-toi </text:span></text:span><text:span text:style-name="A4"><text:span text:style-name="T20">sur le site du CNED dans l'onglet Anglais </text:span></text:span></text:p>
            <text:p text:style-name="P22"><text:span text:style-name="A4"><text:span text:style-name="T60">Activité 1 </text:span></text:span><text:span text:style-name="A4"><text:span text:style-name="T62">Je lis ma leçon. <text:s text:c="2"/>(p8 ) l'alphabet</text:span></text:span></text:p>
            <text:p text:style-name="P22"><text:span text:style-name="A4"><text:span text:style-name="T62">Les nombres (p 9) et Je me présente p10</text:span></text:span></text:p>
            <text:p text:style-name="P22"><text:span text:style-name="A4"><text:span text:style-name="T47">(Dans l'onglet Anglais, cliquer sur </text:span></text:span><text:span text:style-name="A4"><text:span text:style-name="T48">recueil </text:span></text:span><text:span text:style-name="A4"><text:span text:style-name="T47"><text:s/>p 8p 9 et <text:s/>10)</text:span></text:span></text:p>
            <text:p text:style-name="P67"><text:span text:style-name="A4"><text:span text:style-name="T47">(Lire et regarder les pages 8 à 10 )</text:span></text:span></text:p>
            <text:p text:style-name="P23"><text:span text:style-name="A4"><text:span text:style-name="T55">Il faut connaîre l'alphabet , les nombres et être capable de se présenter</text:span></text:span></text:p>
            <text:p text:style-name="P23"><text:span text:style-name="A4"><text:span text:style-name="T55"/></text:span></text:p>
            <text:p text:style-name="P51"><text:span text:style-name="A4"><text:span text:style-name="T60">Activité 2 <text:s/></text:span></text:span><text:span text:style-name="A4"><text:span text:style-name="T61">Je réalise un exercice interactif.</text:span></text:span></text:p>
            <text:h text:style-name="P64" text:outline-level="1"><text:span text:style-name="A4"><text:span text:style-name="T47">(Dans l'onglet Anglais, cliquer sur livre numérique volume 1 aller sur le sommaire (module 1 ) I remenber the alphabet <text:s/>p 16 (refaire) <text:s/>à 24</text:span></text:span></text:h>
            <text:p text:style-name="Standard"><text:span text:style-name="A4"><text:span text:style-name="T9"><text:s/></text:span></text:span><text:span text:style-name="A4"><text:span text:style-name="T17">vol 1</text:span></text:span><text:span text:style-name="A4"><text:span text:style-name="T9"> <text:s/>livre numérique </text:span></text:span></text:p>
            <text:section text:style-name="Sect1" text:name="Section1">
              <text:section text:style-name="Sect1" text:name="Section4">
                <text:p text:style-name="Text_20_body"><text:span text:style-name="T82"><text:s/>Module 1 &gt;</text:span><text:span text:style-name="A4"><text:span text:style-name="T21">I remember the alphabet - Je me souviens de l'alphabet p16</text:span></text:span></text:p>
                <text:p text:style-name="Text_20_body"><text:span text:style-name="A4"><text:span text:style-name="T21">à </text:span></text:span><text:bookmark text:name="L43084Title1"/><text:span text:style-name="A4"><text:span text:style-name="T21">Classroom instructions - Les consignes de la classe 3/3 p24</text:span></text:span> </text:p>
              </text:section>
            </text:section>
            <text:section text:style-name="Sect1" text:name="Section5">
              <text:section text:style-name="Sect1" text:name="Section6">
                <text:section text:style-name="Sect1" text:name="Section7">
                  <text:p text:style-name="Text_20_body"/>
                </text:section>
              </text:section>
            </text:section>
            <text:p text:style-name="Standard"><text:bookmark text:name="L43209SvgNA1"/></text:p>
            <text:p text:style-name="P17"><text:span text:style-name="T66">cm 2 </text:span><text:span text:style-name="T85">Langue vivante –</text:span><text:bookmark text:name="L195236Title"/><text:span text:style-name="T86">Pays et langue - Country and language </text:span></text:p>
            <text:p text:style-name="P22"><text:span text:style-name="T58">Activité 1 </text:span><text:span text:style-name="T59">Je lis ma leçon les phrases déclaratives et <text:s/>interogatives</text:span></text:p>
            <text:p text:style-name="P22"><text:span text:style-name="T59"><text:s/></text:span><text:span text:style-name="T87">Connecte-toi </text:span><text:span text:style-name="T64">sur le site du CNED dans l'onglet Anglais </text:span></text:p>
            <text:p text:style-name="P22"><text:span text:style-name="A4"><text:span text:style-name="T47">(Dans l'onglet Anglais, cliquer sur </text:span></text:span><text:span text:style-name="A4"><text:span text:style-name="T48">recueil </text:span></text:span><text:span text:style-name="A4"><text:span text:style-name="T47"><text:s/>p 6)</text:span></text:span></text:p>
            <text:p text:style-name="P22"><text:span text:style-name="A4"><text:span text:style-name="T47"/></text:span></text:p>
            <text:p text:style-name="P23"><text:span text:style-name="T58">Activité 2 </text:span><text:span text:style-name="T59">Je réalise un exercice </text:span><text:span text:style-name="T64"><text:s/></text:span><text:span text:style-name="T65">I say where I live <text:s text:c="2"/></text:span></text:p>
            <text:p text:style-name="P23"><text:span text:style-name="T46">Dans l'</text:span><text:span text:style-name="T45">onglet Anglais, cliquer sur fiches </text:span><text:span text:style-name="T46">matériels</text:span><text:span text:style-name="T45"> <text:s/>fiche outils p 5 <text:s/></text:span></text:p>
            <text:p text:style-name="P43">(faire les exercices à l'oral)</text:p>
            <text:p text:style-name="P42"><text:span text:style-name="A4"><text:span text:style-name="T61"/></text:span></text:p>
            <text:p text:style-name="P51"><text:span text:style-name="T63">Activité 3 </text:span><text:span text:style-name="T59">Je réalise un exercice interactif.</text:span><text:span text:style-name="T26"> -</text:span><text:span text:style-name="T27"> </text:span><text:bookmark text:name="L195236Title1"/><text:span text:style-name="T65">Pays et langue - Country and language </text:span></text:p>
            <text:h text:style-name="P66" text:outline-level="1"><text:span text:style-name="T64">(Dans l'onglet Anglais, cliquer sur</text:span><text:span text:style-name="T65"> livre numérique volume 1</text:span><text:span text:style-name="T64"> aller sur le sommaire (module 1 ) <text:s/></text:span><text:bookmark text:name="L195236Title2"/><text:span text:style-name="T80">Pays et langue - Country and language</text:span><text:span text:style-name="T88"> jusqu'à les phrases interrogatives</text:span> <text:span text:style-name="T64">de <text:s/>p 13 à 1</text:span><text:bookmark text:name="HMPageTitleContent112"/><text:span text:style-name="T64">8</text:span></text:h>
            <text:p text:style-name="P41"/>
          </table:table-cell>
          <table:covered-table-cell/>
          <table:table-cell table:style-name="Tableau4.C1" office:value-type="string">
            <text:p text:style-name="P18">40'</text:p>
          </table:table-cell>
        </table:table-row>
        <table:table-row>
          <table:table-cell table:style-name="Tableau4.A2" table:number-columns-spanned="2" office:value-type="string">
            <text:p text:style-name="P6"><text:span text:style-name="Police_20_par_20_défaut"><text:span text:style-name="T83">MUSIQUE</text:span></text:span></text:p>
            <text:p text:style-name="P6"><text:span text:style-name="Police_20_par_20_défaut"><text:span text:style-name="T12">Vous pouvez revoir les chants appris </text:span></text:span></text:p>
            <text:p text:style-name="P6"><text:span text:style-name="Police_20_par_20_défaut"><text:span text:style-name="T34">Ecoute musicale</text:span></text:span><text:span text:style-name="Police_20_par_20_défaut"><text:span text:style-name="T12"> sur la musique au moyen-âge</text:span></text:span></text:p>
            <text:p text:style-name="P6"><text:span text:style-name="Police_20_par_20_défaut"><text:span text:style-name="T12">La conseillère pédagogique des Deux Sèvres en musique propose une écoute musicale</text:span></text:span></text:p>
            <text:p text:style-name="P6"><text:span text:style-name="Police_20_par_20_défaut"><text:span text:style-name="T12">Je vous donne le lien du padlet : </text:span></text:span><text:a xlink:type="simple" xlink:href="https://fr.padlet.com/rituelmusique79/musiqreligieuse2020" text:style-name="Internet_20_link" text:visited-style-name="Visited_20_Internet_20_Link"><text:span text:style-name="Police_20_par_20_défaut">https://fr.padlet.com/rituelmusique79/musiqreligieuse2020</text:span></text:a><text:span text:style-name="Police_20_par_20_défaut"><text:span text:style-name="T12"> </text:span></text:span></text:p>
            <text:p text:style-name="P39"/>
          </table:table-cell>
          <table:covered-table-cell/>
          <table:table-cell table:style-name="Tableau4.C2" office:value-type="string">
            <text:p text:style-name="P6"/>
          </table:table-cell>
        </table:table-row>
      </table:table>
      <text:p text:style-name="P4"/>
      <text:p text:style-name="P5"/>
      <text:p text:style-name="P2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OpenSymbol" svg:font-family="OpenSymbol"/>
    <style:font-face style:name="Arial3" svg:font-family="Arial" style:font-family-generic="swiss"/>
    <style:font-face style:name="Calibri" svg:font-family="Calibri, Calibri" style:font-family-generic="swiss"/>
    <style:font-face style:name="Chalkduster" svg:font-family="Chalkduster" style:font-family-generic="swiss"/>
    <style:font-face style:name="Cursivestandardbold" svg:font-family="Cursivestandardbold" style:font-family-generic="swiss"/>
    <style:font-face style:name="DINOT1" svg:font-family="DINOT" style:font-family-generic="swiss"/>
    <style:font-face style:name="DINOT-Bold1" svg:font-family="DINOT-Bold" style:font-family-generic="swiss"/>
    <style:font-face style:name="DINOT-Bold" svg:font-family="DINOT-Bold, DINOT-Bold" style:font-family-generic="swiss"/>
    <style:font-face style:name="DINOT" svg:font-family="DINOT, DINOT" style:font-family-generic="swiss"/>
    <style:font-face style:name="LuzSans-Book" svg:font-family="LuzSans-Book, 'Luz Sans'" style:font-family-generic="swiss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DINOT" fo:font-size="12pt" style:font-name-asian="DINOT" style:font-size-asian="12pt" style:font-name-complex="DINO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7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a8" style:family="paragraph" style:parent-style-name="Default" style:next-style-name="Default">
      <style:paragraph-properties style:line-height-at-least="0.284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a9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a6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a27" style:family="paragraph" style:parent-style-name="Default" style:next-style-name="Default">
      <style:paragraph-properties style:line-height-at-least="0.284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a29" style:family="paragraph" style:parent-style-name="Default" style:next-style-name="Default">
      <style:paragraph-properties style:line-height-at-least="0.284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a2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Pa37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Pa50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2" style:font-size-complex="12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apple-converted-space" style:family="text" style:parent-style-name="Police_20_par_20_défaut2"/>
    <style:style style:name="WW8Num2z0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4" style:family="text" style:parent-style-name="Default">
      <style:text-properties fo:font-weight="bold" style:font-weight-asian="bold" style:font-weight-complex="bold"/>
    </style:style>
    <style:style style:name="Default" style:family="text">
      <style:text-properties fo:color="#000000" style:font-name="DINOT-Bold" fo:font-size="12pt" style:font-name-asian="DINOT-Bold" style:font-size-asian="12pt" style:font-name-complex="DINOT-Bold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1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2cm" fo:margin-bottom="2.0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4T14:56:22.18</meta:creation-date>
    <dc:date>2020-03-30T15:31:16.03</dc:date>
    <meta:editing-duration>P2DT14H47M25S</meta:editing-duration>
    <meta:editing-cycles>49</meta:editing-cycles>
    <meta:generator>OpenOffice/4.1.6$Win32 OpenOffice.org_project/416m1$Build-9790</meta:generator>
    <meta:document-statistic meta:table-count="5" meta:image-count="0" meta:object-count="0" meta:page-count="9" meta:paragraph-count="279" meta:word-count="2500" meta:character-count="16055"/>
  </office:meta>
</office:document-meta>
</file>