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Text_20_body">
      <style:text-properties style:font-name="Cambria"/>
    </style:style>
    <style:style style:name="P5" style:family="paragraph" style:parent-style-name="Text_20_body">
      <style:text-properties style:font-name="Cambria" fo:font-size="18pt" style:font-size-asian="18pt" style:font-size-complex="18pt"/>
    </style:style>
    <style:style style:name="P6" style:family="paragraph" style:parent-style-name="Text_20_body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7" style:family="paragraph" style:parent-style-name="Text_20_body">
      <style:text-properties style:font-name="Cambri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Text_20_body" style:list-style-name="L7">
      <style:text-properties style:font-name="Cambria" fo:font-size="18pt" style:font-size-asian="18pt" style:font-size-complex="18pt"/>
    </style:style>
    <style:style style:name="P9" style:family="paragraph" style:parent-style-name="Text_20_body" style:list-style-name="L1">
      <style:paragraph-properties fo:margin-top="0cm" fo:margin-bottom="0cm"/>
      <style:text-properties style:font-name="Cambria" fo:font-size="18pt" style:font-size-asian="18pt" style:font-size-complex="18pt"/>
    </style:style>
    <style:style style:name="P10" style:family="paragraph" style:parent-style-name="Text_20_body" style:list-style-name="L2">
      <style:paragraph-properties fo:margin-top="0cm" fo:margin-bottom="0cm"/>
      <style:text-properties style:font-name="Cambria" fo:font-size="18pt" style:font-size-asian="18pt" style:font-size-complex="18pt"/>
    </style:style>
    <style:style style:name="P11" style:family="paragraph" style:parent-style-name="Text_20_body" style:list-style-name="L3">
      <style:paragraph-properties fo:margin-top="0cm" fo:margin-bottom="0cm"/>
      <style:text-properties style:font-name="Cambria" fo:font-size="18pt" style:font-size-asian="18pt" style:font-size-complex="18pt"/>
    </style:style>
    <style:style style:name="P12" style:family="paragraph" style:parent-style-name="Text_20_body" style:list-style-name="L4">
      <style:paragraph-properties fo:margin-top="0cm" fo:margin-bottom="0cm"/>
      <style:text-properties style:font-name="Cambria" fo:font-size="18pt" style:font-size-asian="18pt" style:font-size-complex="18pt"/>
    </style:style>
    <style:style style:name="P13" style:family="paragraph" style:parent-style-name="Text_20_body" style:list-style-name="L5">
      <style:paragraph-properties fo:margin-top="0cm" fo:margin-bottom="0cm"/>
      <style:text-properties style:font-name="Cambria" fo:font-size="18pt" style:font-size-asian="18pt" style:font-size-complex="18pt"/>
    </style:style>
    <style:style style:name="P14" style:family="paragraph" style:parent-style-name="Text_20_body" style:list-style-name="L6">
      <style:paragraph-properties fo:margin-top="0cm" fo:margin-bottom="0cm"/>
      <style:text-properties style:font-name="Cambria" fo:font-size="18pt"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ette des pancakes</text:p>
      <text:p text:style-name="Standard"/>
      <text:p text:style-name="P2">Ingrédients:</text:p>
      <text:p text:style-name="P3"/>
      <text:list xml:id="list1871085312477165122" text:style-name="L1">
        <text:list-item>
          <text:p text:style-name="P9">2 œufs </text:p>
        </text:list-item>
      </text:list>
      <text:list xml:id="list2432881628516286115" text:style-name="L2">
        <text:list-item>
          <text:p text:style-name="P10">50  g de beurre</text:p>
        </text:list-item>
      </text:list>
      <text:list xml:id="list8198439779684258699" text:style-name="L3">
        <text:list-item>
          <text:p text:style-name="P11">40  cl de lait </text:p>
        </text:list-item>
      </text:list>
      <text:list xml:id="list7289034621406230589" text:style-name="L4">
        <text:list-item>
          <text:p text:style-name="P12">300  g de farine </text:p>
        </text:list-item>
      </text:list>
      <text:list xml:id="list808179231805306769" text:style-name="L5">
        <text:list-item>
          <text:p text:style-name="P13">50  g de sucre en poudre </text:p>
        </text:list-item>
      </text:list>
      <text:list xml:id="list2201048613560659031" text:style-name="L6">
        <text:list-item>
          <text:p text:style-name="P14">1 sachet de levure chimique</text:p>
        </text:list-item>
      </text:list>
      <text:list xml:id="list7791445374261994983" text:style-name="L7">
        <text:list-item>
          <text:p text:style-name="P8">huile </text:p>
        </text:list-item>
      </text:list>
      <text:p text:style-name="P5"/>
      <text:p text:style-name="P7">Déroulement:</text:p>
      <text:p text:style-name="P5"/>
      <text:p text:style-name="P6">1. Dans un saladier, mélange la farine, le sel, le sucre et la levure.</text:p>
      <text:p text:style-name="P6">Ajoute le lait, mélange bien. Incorpore les oeufs et mélange à nouveau.</text:p>
      <text:p text:style-name="P6"><text:line-break/>2. Fais fondre le beurre au micro-ondes à puissance faible.</text:p>
      <text:p text:style-name="P6">Verse-le sur la pâte à pancakes et fouette vigoureusement pour obtenir une préparation homogène.</text:p>
      <text:p text:style-name="P6"><text:line-break/>3. Allume la mini-crêpe party.</text:p>
      <text:p text:style-name="P6">Lorsqu'elle est bien chaude, verse une petite louche de pâte à pancakes.</text:p>
      <text:p text:style-name="P6">Laisse cuire jusqu'à l'apparition de petites bulles à la surface du pancake.</text:p>
      <text:p text:style-name="P6">Glisse une spatule sous le pancake, retourne-le et laisse cuire 1 à 2 minutes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4S</meta:editing-duration>
    <meta:editing-cycles>4</meta:editing-cycles>
    <meta:generator>OpenOffice/4.1.0$Win32 OpenOffice.org_project/410m18$Build-9764</meta:generator>
    <dc:date>2016-10-17T13:34:20.54</dc:date>
    <meta:document-statistic meta:table-count="0" meta:image-count="0" meta:object-count="0" meta:page-count="1" meta:paragraph-count="18" meta:word-count="131" meta:character-count="718"/>
    <meta:user-defined meta:name="Info 1"/>
    <meta:user-defined meta:name="Info 2"/>
    <meta:user-defined meta:name="Info 3"/>
    <meta:user-defined meta:name="Info 4"/>
  </office:meta>
</office:document-meta>
</file>