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97cm" fo:margin-left="-0.861cm" fo:margin-right="0.265cm" table:align="margins" style:writing-mode="lr-tb"/>
    </style:style>
    <style:style style:name="Tableau2.A" style:family="table-column">
      <style:table-column-properties style:column-width="8.373cm" style:rel-column-width="31184*"/>
    </style:style>
    <style:style style:name="Tableau2.B" style:family="table-column">
      <style:table-column-properties style:column-width="7.133cm" style:rel-column-width="26566*"/>
    </style:style>
    <style:style style:name="Tableau2.C" style:family="table-column">
      <style:table-column-properties style:column-width="2.09cm" style:rel-column-width="7785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4.307cm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6" style:family="table-row">
      <style:table-row-properties style:min-row-height="2.919cm" style:use-optimal-row-height="false"/>
    </style:style>
    <style:style style:name="Tableau2.7" style:family="table-row">
      <style:table-row-properties style:min-row-height="0.4cm" style:use-optimal-row-height="false"/>
    </style:style>
    <style:style style:name="Tableau2.9" style:family="table-row">
      <style:table-row-properties style:min-row-height="1.344cm" style:use-optimal-row-height="false"/>
    </style:style>
    <style:style style:name="P1" style:family="paragraph" style:parent-style-name="Heading_20_1">
      <style:paragraph-properties style:text-autospace="none"/>
    </style:style>
    <style:style style:name="P2" style:family="paragraph" style:parent-style-name="Heading_20_1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color="#800000"/>
    </style:style>
    <style:style style:name="P4" style:family="paragraph" style:parent-style-name="Standard">
      <style:paragraph-properties style:snap-to-layout-grid="false"/>
      <style:text-properties fo:color="#800000"/>
    </style:style>
    <style:style style:name="P5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1" style:family="paragraph" style:parent-style-name="Standard" style:list-style-name="WW8Num2"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text-properties fo:color="#ff0000" style:text-underline-style="solid" style:text-underline-width="auto" style:text-underline-color="font-color"/>
    </style:style>
    <style:style style:name="P17" style:family="paragraph" style:parent-style-name="Standard">
      <style:paragraph-properties style:text-autospace="none"/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style:snap-to-layout-grid="false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 style:list-style-name="WW8Num2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list-style-name="WW8Num2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style:snap-to-layout-grid="false"/>
      <style:text-properties fo:color="#000000" style:font-name="Chalkduster" fo:font-size="18pt" style:font-name-asian="Chalkduster" style:font-size-asian="18pt" style:font-name-complex="Chalkduster" style:font-size-complex="18pt"/>
    </style:style>
    <style:style style:name="P27" style:family="paragraph" style:parent-style-name="Standard" style:list-style-name="WW8Num2">
      <style:text-properties fo:color="#000000"/>
    </style:style>
    <style:style style:name="P28" style:family="paragraph" style:parent-style-name="Standard">
      <style:paragraph-properties style:snap-to-layout-grid="false"/>
      <style:text-properties fo:color="#000000" style:font-name-complex="Times New Roman"/>
    </style:style>
    <style:style style:name="P29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30" style:family="paragraph" style:parent-style-name="Standard" style:list-style-name="L12">
      <style:paragraph-properties style:snap-to-layout-grid="false"/>
      <style:text-properties fo:color="#000000" style:font-name-complex="Times New Roman"/>
    </style:style>
    <style:style style:name="P31" style:family="paragraph" style:parent-style-name="Standard" style:list-style-name="L13">
      <style:paragraph-properties style:snap-to-layout-grid="false"/>
      <style:text-properties fo:color="#000000" style:font-name-complex="Times New Roman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DINOT-Bold" fo:font-size="10pt" style:font-name-asian="DINOT-Bold" style:font-size-asian="10pt" style:font-name-complex="DINOT-Bold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P34" style:family="paragraph" style:parent-style-name="Standard">
      <style:text-properties fo:color="#000000" style:font-name="Times New Roman1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37" style:family="paragraph" style:parent-style-name="Standard" style:list-style-name="L11">
      <style:text-properties fo:color="#000000"/>
    </style:style>
    <style:style style:name="P38" style:family="paragraph" style:parent-style-name="Standard" style:list-style-name="L19">
      <style:text-properties fo:color="#000000"/>
    </style:style>
    <style:style style:name="P39" style:family="paragraph" style:parent-style-name="Standard" style:list-style-name="WW8Num2"/>
    <style:style style:name="P40" style:family="paragraph" style:parent-style-name="Standard" style:list-style-name="WW8Num2">
      <style:paragraph-properties style:snap-to-layout-grid="false"/>
    </style:style>
    <style:style style:name="P41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3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style:text-properties fo:color="#0000ff"/>
    </style:style>
    <style:style style:name="P45" style:family="paragraph" style:parent-style-name="Standard" style:list-style-name="L1">
      <style:text-properties fo:color="#0000ff"/>
    </style:style>
    <style:style style:name="P46" style:family="paragraph" style:parent-style-name="Standard">
      <style:paragraph-properties style:snap-to-layout-grid="false"/>
      <style:text-properties fo:color="#0000ff" style:font-name-complex="Times New Roman"/>
    </style:style>
    <style:style style:name="P47" style:family="paragraph" style:parent-style-name="Standard">
      <style:paragraph-properties style:snap-to-layout-grid="false"/>
      <style:text-properties fo:color="#0000ff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  <style:text-properties fo:color="#66cc00" style:font-name-complex="Times New Roman"/>
    </style:style>
    <style:style style:name="P50" style:family="paragraph" style:parent-style-name="Standard" style:list-style-name="L14">
      <style:paragraph-properties style:snap-to-layout-grid="false"/>
      <style:text-properties fo:color="#111111" style:font-name-complex="Times New Roman"/>
    </style:style>
    <style:style style:name="P51" style:family="paragraph" style:parent-style-name="Standard" style:list-style-name="L15">
      <style:paragraph-properties style:snap-to-layout-grid="false"/>
      <style:text-properties fo:color="#111111" style:font-name-complex="Times New Roman"/>
    </style:style>
    <style:style style:name="P52" style:family="paragraph" style:parent-style-name="Standard" style:list-style-name="L13">
      <style:paragraph-properties style:snap-to-layout-grid="false"/>
      <style:text-properties fo:color="#111111" style:font-name-complex="Times New Roman"/>
    </style:style>
    <style:style style:name="P53" style:family="paragraph" style:parent-style-name="Standard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17">
      <style:text-properties fo:color="#111111" style:font-name="Century Gothic" fo:font-size="12pt" style:font-size-asian="12pt" style:font-size-complex="12pt"/>
    </style:style>
    <style:style style:name="P55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57" style:family="paragraph" style:parent-style-name="Standard">
      <style:text-properties fo:color="#333333"/>
    </style:style>
    <style:style style:name="P58" style:family="paragraph" style:parent-style-name="Standard">
      <style:paragraph-properties fo:text-align="start" style:justify-single-word="false" style:text-autospace="none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61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99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63" style:family="paragraph" style:parent-style-name="Standard">
      <style:paragraph-properties style:snap-to-layout-grid="false"/>
      <style:text-properties fo:color="#6666ff" style:font-name-complex="Times New Roman"/>
    </style:style>
    <style:style style:name="P64" style:family="paragraph" style:parent-style-name="Standard" style:list-style-name="L11"/>
    <style:style style:name="P65" style:family="paragraph" style:parent-style-name="Standard" style:list-style-name="L16">
      <style:paragraph-properties style:snap-to-layout-grid="false"/>
    </style:style>
    <style:style style:name="P66" style:family="paragraph" style:parent-style-name="Standard" style:list-style-name="L18">
      <style:paragraph-properties style:snap-to-layout-grid="false"/>
    </style:style>
    <style:style style:name="P67" style:family="paragraph" style:parent-style-name="Standard" style:master-page-name="MP0">
      <style:paragraph-properties fo:margin-top="0.176cm" fo:margin-bottom="0.049cm" fo:text-align="center" style:justify-single-word="false" style:page-number="auto" fo:break-before="page" style:snap-to-layout-gri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.176cm" fo:margin-bottom="0.049cm" style:snap-to-layout-grid="false"/>
      <style:text-properties fo:color="#000000"/>
    </style:style>
    <style:style style:name="P69" style:family="paragraph" style:parent-style-name="Text_20_body">
      <style:text-properties fo:color="#800000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background-color="#ffffff" style:font-name-asian="Times New Roman" style:font-name-complex="Times New Roman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9" style:family="text">
      <style:text-properties fo:color="#000000" fo:font-size="10pt" fo:font-weight="normal" fo:background-color="#ffffff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Maiandra GD" style:font-name-complex="Maiandra GD"/>
    </style:style>
    <style:style style:name="T13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6" style:family="text"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17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18" style:family="text">
      <style:text-properties fo:color="#000000" style:text-line-through-style="none" style:font-name="Arial1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19" style:family="text">
      <style:text-properties fo:color="#000000" style:text-line-through-style="none" style:font-name="Arial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20" style:family="text">
      <style:text-properties fo:color="#000000" style:font-name="Times New Roman" fo:font-size="12pt" style:font-name-asian="Tw Cen MT" style:font-size-asian="12pt" style:font-name-complex="Tw Cen MT" style:font-size-complex="12pt"/>
    </style:style>
    <style:style style:name="T21" style:family="text">
      <style:text-properties fo:color="#00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22" style:family="text"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T23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4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8" style:family="text">
      <style:text-properties fo:color="#006600"/>
    </style:style>
    <style:style style:name="T29" style:family="text">
      <style:text-properties fo:color="#006600" style:text-underline-style="solid" style:text-underline-width="auto" style:text-underline-color="font-color"/>
    </style:style>
    <style:style style:name="T30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31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2" style:family="text">
      <style:text-properties fo:color="#006600" style:text-underline-style="solid" style:text-underline-width="auto" style:text-underline-color="font-color" style:font-name-complex="Times New Roman"/>
    </style:style>
    <style:style style:name="T33" style:family="text">
      <style:text-properties fo:color="#006600" style:font-name-asian="Times New Roman" style:font-name-complex="Times New Roman"/>
    </style:style>
    <style:style style:name="T34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35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3333"/>
    </style:style>
    <style:style style:name="T39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0" style:family="text">
      <style:text-properties fo:color="#ff3333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1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2" style:family="text">
      <style:text-properties style:font-name="Arial" fo:font-size="12pt" style:font-name-asian="Chalkduster" style:font-size-asian="12pt" style:font-name-complex="Chalkduster" style:font-size-complex="12pt"/>
    </style:style>
    <style:style style:name="T43" style:family="text">
      <style:text-properties fo:color="#99ff33" style:font-name="Arial" fo:font-size="12pt" style:font-name-asian="Chalkduster" style:font-size-asian="12pt" style:font-name-complex="Chalkduster" style:font-size-complex="12pt"/>
    </style:style>
    <style:style style:name="T44" style:family="text">
      <style:text-properties fo:color="#99ff33" style:font-name="Maiandra GD" style:font-name-complex="Maiandra GD"/>
    </style:style>
    <style:style style:name="T45" style:family="text">
      <style:text-properties fo:background-color="#ffffff" loext:char-shading-value="0"/>
    </style:style>
    <style:style style:name="T46" style:family="text">
      <style:text-properties fo:color="#ff0000"/>
    </style:style>
    <style:style style:name="T47" style:family="text">
      <style:text-properties fo:color="#ff0000" style:font-name-asian="Times New Roman" style:font-name-complex="Times New Roman"/>
    </style:style>
    <style:style style:name="T48" style:family="text">
      <style:text-properties fo:color="#ff0000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9" style:family="text"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50" style:family="text">
      <style:text-properties fo:color="#ff0000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51" style:family="text">
      <style:text-properties fo:color="#ff0000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52" style:family="text">
      <style:text-properties fo:color="#009900"/>
    </style:style>
    <style:style style:name="T53" style:family="text">
      <style:text-properties fo:color="#009900" style:font-name-asian="Times New Roman" style:font-name-complex="Times New Roman"/>
    </style:style>
    <style:style style:name="T54" style:family="text">
      <style:text-properties fo:color="#0099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5" style:family="text">
      <style:text-properties fo:color="#0099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56" style:family="text">
      <style:text-properties fo:color="#0099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57" style:family="text">
      <style:text-properties fo:color="#00cc00"/>
    </style:style>
    <style:style style:name="T58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59" style:family="text">
      <style:text-properties fo:color="#00cc00" style:font-name-complex="Times New Roman"/>
    </style:style>
    <style:style style:name="T60" style:family="text">
      <style:text-properties fo:color="#0000cc"/>
    </style:style>
    <style:style style:name="T61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2" style:family="text">
      <style:text-properties fo:color="#800000"/>
    </style:style>
    <style:style style:name="T63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4" style:family="text">
      <style:text-properties fo:color="#800000" fo:font-weight="bold" style:font-weight-asian="bold" style:font-weight-complex="bold"/>
    </style:style>
    <style:style style:name="T65" style:family="text">
      <style:text-properties fo:color="#333333"/>
    </style:style>
    <style:style style:name="T66" style:family="text">
      <style:text-properties fo:color="#333333" style:font-name="Times New Roman" fo:font-size="12pt" style:font-size-asian="12pt" style:font-size-complex="12pt"/>
    </style:style>
    <style:style style:name="T67" style:family="text">
      <style:text-properties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68" style:family="text">
      <style:text-properties style:text-line-through-style="none" style:text-underline-style="solid" style:text-underline-width="auto" style:text-underline-color="font-color"/>
    </style:style>
    <style:style style:name="T69" style:family="text">
      <style:text-properties fo:color="#ff420e" style:text-line-through-style="none" style:font-name="DINOT-Bold" fo:font-size="12pt" style:text-underline-style="none" fo:font-weight="bold" fo:background-color="transparent" style:font-name-asian="DINOT-Bold" style:font-size-asian="12pt" style:font-weight-asian="bold" style:font-name-complex="DINOT-Bold" style:font-size-complex="12pt" style:font-weight-complex="bold"/>
    </style:style>
    <style:style style:name="T70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1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72" style:family="text">
      <style:text-properties fo:color="#ff6600" style:text-line-through-style="none" style:font-name="Arial1" style:text-underline-style="none" fo:background-color="transparent"/>
    </style:style>
    <style:style style:name="T7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74" style:family="text">
      <style:text-properties fo:color="#ff943b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75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77" style:family="text">
      <style:text-properties fo:color="#ff943b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78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79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80" style:family="text">
      <style:text-properties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1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DINOT" fo:font-size="11pt" style:font-name-asian="DINOT" style:font-size-asian="11pt" style:font-name-complex="DINOT" style:font-size-complex="11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color="#d01727"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7" style:family="text">
      <style:text-properties fo:color="#2f2a74"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8" style:family="text">
      <style:text-properties style:font-name="Times New Roman1" fo:font-size="12pt" fo:font-weight="bold" style:font-size-asian="12pt" style:font-weight-asian="bold" style:font-size-complex="12pt"/>
    </style:style>
    <style:style style:name="T89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0" style:family="text">
      <style:text-properties fo:color="#66cc00"/>
    </style:style>
    <style:style style:name="T91" style:family="text">
      <style:text-properties fo:color="#000099"/>
    </style:style>
    <style:style style:name="T92" style:family="text">
      <style:text-properties fo:color="#ffffff" style:text-line-through-style="none" style:font-name="Impact" fo:font-size="43.5pt" style:text-underline-style="none" style:font-name-asian="Impact" style:font-size-asian="43.5pt" style:font-name-complex="Impact" style:font-size-complex="43.5pt"/>
    </style:style>
    <style:style style:name="T93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3366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ndi 11 mai 202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table:number-columns-spanned="2" office:value-type="string">
            <text:p text:style-name="P6"><text:span text:style-name="Police_20_par_20_défaut"><text:span text:style-name="T2"/></text:span></text:p>
            <text:p text:style-name="P7"><text:span text:style-name="Police_20_par_20_défaut"><text:span text:style-name="T6"><text:s/></text:span></text:span><text:span text:style-name="apple-converted-space"><text:span text:style-name="T8"> </text:span></text:span><text:span text:style-name="Police_20_par_20_défaut"><text:span text:style-name="T3">Français Production écrite petits sujets de rédaction</text:span></text:span></text:p>
            <text:p text:style-name="P10"><text:span text:style-name="Police_20_par_20_défaut"><text:span text:style-name="T27">Compétence </text:span></text:span>Ecrire de manière autonome un texte, répondant à des consignes claires et en gérant correctement les problèmes de lexique et de syntaxe.</text:p>
            <text:p text:style-name="P8"><text:span text:style-name="Police_20_par_20_défaut"><text:span text:style-name="T30">Tous <text:s/>élèves doivent <text:s/>envoyer <text:s/></text:span></text:span><text:span text:style-name="Police_20_par_20_défaut"><text:span text:style-name="T31"><text:s text:c="2"/>cette semaine <text:s/>leur productrion écrite par mail,</text:span></text:span></text:p>
            <text:p text:style-name="P8"><text:span text:style-name="Police_20_par_20_défaut"><text:span text:style-name="T32">Ils doivent choisir une seule consigne et l'envoyer.</text:span></text:span></text:p>
            <text:p text:style-name="Text_20_body">Consigne : Quoi de neuf ? Explique ce que tu as fait pendant le confinement.</text:p>
            <text:list xml:id="list4300997460726387946" text:style-name="L1">
              <text:list-header>
                <text:p text:style-name="P19"><text:span text:style-name="Police_20_par_20_défaut"><text:span text:style-name="T33">Pour la correction, dans un premier temps, je <text:s/>soulignerai <text:s/>les erreurs .</text:span></text:span></text:p>
                <text:p text:style-name="P19"><text:span text:style-name="Police_20_par_20_défaut"><text:span text:style-name="T33">Les <text:s/>enfants essaieront <text:s/>de se corriger ( ils peuvent utiliser leurs leçons ou le dictionnaire) . Ils enverront le 2ème jet vendredi.</text:span></text:span></text:p>
              </text:list-header>
            </text:list>
            <text:p text:style-name="P6"><text:span text:style-name="apple-converted-space"><text:span text:style-name="T9"/></text:span></text:p>
          </table:table-cell>
          <table:covered-table-cell/>
          <table:table-cell table:style-name="Tableau2.C1" office:value-type="string">
            <text:p text:style-name="P6">Temps 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6"/>
            <text:p text:style-name="P6">20' 30'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21"><text:span text:style-name="Police_20_par_20_défaut"><text:span text:style-name="T1"/></text:span></text:p>
            <text:list xml:id="list449833140003831111" text:style-name="WW8Num2">
              <text:list-header>
                <text:p text:style-name="P40"><text:span text:style-name="Police_20_par_20_défaut"><text:span text:style-name="T1">Etude de la langue <text:s/>orthographe</text:span></text:span></text:p>
                <text:p text:style-name="P11">Compétence : être capable d’écrire sous la dictée</text:p>
                <text:p text:style-name="P23">dictée <text:s/>FLASH 2</text:p>
                <text:p text:style-name="P42"><text:span text:style-name="Police_20_par_20_défaut">La fiche dictée 23 (pour la classe ce sont les mots dictée 15)</text:span></text:p>
              </text:list-header>
            </text:list>
            <text:p text:style-name="P41"/>
            <text:p text:style-name="P26"><text:s text:c="4"/>Semaine 1 période 5 : Les JO en 2020</text:p>
            <text:list xml:id="list30551734" text:continue-numbering="true" text:style-name="WW8Num2">
              <text:list-header>
                <text:p text:style-name="P11">Compétence Lecture et compréhension<text:span text:style-name="T29"> <text:s/>semaine 1 période 5</text:span></text:p>
                <text:p text:style-name="P27"><text:span text:style-name="T37">1 )</text:span>Lecture silencieuse et oralisée <text:span text:style-name="T28">(sur fiche en pièce jointe )</text:span> jour 1 <text:s/>1 <text:s/>p 1</text:p>
                <text:p text:style-name="P27">Questionner à l’oral <text:s/>(minimum questions 123 )</text:p>
                <text:p text:style-name="P22">Expliquer les mots difficiles</text:p>
              </text:list-header>
            </text:list>
          </table:table-cell>
          <table:covered-table-cell/>
          <table:table-cell table:style-name="Tableau2.C2" office:value-type="string">
            <text:p text:style-name="P6"/>
            <text:p text:style-name="P6">10'20'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3">
          <table:table-cell table:style-name="Tableau2.A3" table:number-columns-spanned="2" office:value-type="string">
            <text:list xml:id="list30555419" text:continue-list="list4300997460726387946" text:style-name="L1">
              <text:list-header>
                <text:p text:style-name="P45">Conjugaison <text:s/><text:span text:style-name="T38">Compétence : conjuguer au <text:s/>futur </text:span></text:p>
                <text:p text:style-name="P18"><text:span text:style-name="T7">1)</text:span><text:span text:style-name="T42">Transposons le texte <text:s/>2 paragraphes </text:span><text:span text:style-name="T43">oral</text:span><text:span text:style-name="T42"> </text:span></text:p>
              </text:list-header>
            </text:list>
            <text:list xml:id="list8529411947537470982" text:style-name="L11">
              <text:list-item>
                <text:list>
                  <text:list-item>
                    <text:p text:style-name="P37">Leçon sur le futur les verbes du 1er groupe</text:p>
                    <text:p text:style-name="P64"><text:span text:style-name="T7">regarder </text:span><text:a xlink:type="simple" xlink:href="https://lesfondamentaux.reseau-canope.fr/discipline/langue-francaise/grammaire/temps-simples-de-lindicatif-prendre-appui-sur-les-regularites/le-futur.html" text:style-name="Internet_20_link" text:visited-style-name="Visited_20_Internet_20_Link">https://lesfondamentaux.reseau-canope.fr/discipline/langue-francaise/grammaire/temps-simples-de-lindicatif-prendre-appui-sur-les-regularites/le-futur.html</text:a><text:span text:style-name="T7"> </text:span></text:p>
                  </text:list-item>
                </text:list>
              </text:list-item>
            </text:list>
            <text:list xml:id="list30566578" text:continue-list="list30551734" text:style-name="WW8Num2">
              <text:list-header>
                <text:p text:style-name="P39"><text:span text:style-name="T7"><text:s/></text:span><text:span text:style-name="T12">3) </text:span><text:span text:style-name="T13">Entrainement</text:span><text:span text:style-name="T12"> ex je m'exerce seul </text:span><text:span text:style-name="T44">sur cahier de brouillon</text:span><text:span text:style-name="T7"> (min 3 phrases)</text:span></text:p>
                <text:p text:style-name="P39">ou <text:a xlink:type="simple" xlink:href="https://www.linstit.com/exercice-francais-conjugaison-futur-premier-groupe-simple-entrainement.html&amp;serno=1&amp;mc=1" text:style-name="Internet_20_link" text:visited-style-name="Visited_20_Internet_20_Link">https://www.linstit.com/exercice-francais-conjugaison-futur-premier-groupe-simple-entrainement.html&amp;serno=1&amp;mc=1</text:a> </text:p>
              </text:list-header>
            </text:list>
            <text:p text:style-name="P24"><text:span text:style-name="apple-converted-space"><text:span text:style-name="T45"/></text:span></text:p>
          </table:table-cell>
          <table:covered-table-cell/>
          <table:table-cell table:style-name="Tableau2.C2" office:value-type="string">
            <text:p text:style-name="P6">45'</text:p>
          </table:table-cell>
        </table:table-row>
        <table:table-row>
          <table:table-cell table:style-name="Tableau2.A3" table:number-columns-spanned="2" office:value-type="string">
            <text:p text:style-name="P48"><text:span text:style-name="Police_20_par_20_défaut"><text:span text:style-name="T47">Mathématiques calcul mental <text:s text:c="2"/>Cm1</text:span></text:span><text:span text:style-name="Police_20_par_20_défaut"><text:span text:style-name="T14"> : </text:span></text:span><text:span text:style-name="Police_20_par_20_défaut"><text:span text:style-name="T47"><text:s/></text:span></text:span><text:span text:style-name="Police_20_par_20_défaut"><text:span text:style-name="T14">additionner un nombre décimal et un nombre <text:s text:c="3"/>ex1 et 2 p 202 </text:span></text:span><text:span text:style-name="Police_20_par_20_défaut"><text:span text:style-name="T53">(minimum 5 nombres par exercice)</text:span></text:span></text:p>
            <text:p text:style-name="P12"><text:s/><text:span text:style-name="Police_20_par_20_défaut">Cm2 <text:s/></text:span><text:span text:style-name="Police_20_par_20_défaut"><text:span text:style-name="T7"><text:s/></text:span></text:span><text:span text:style-name="Police_20_par_20_défaut"><text:s text:c="2"/></text:span><text:span text:style-name="Police_20_par_20_défaut"><text:span text:style-name="T7"><text:s/>additionner des nombres décimaux avec retenue ,,, ex <text:s/>12 et 13 p 200 (livre outils pour les maths cm2)</text:span></text:span><text:span text:style-name="Police_20_par_20_défaut"><text:span text:style-name="T52"> <text:s text:c="3"/></text:span></text:span></text:p>
          </table:table-cell>
          <table:covered-table-cell/>
          <table:table-cell table:style-name="Tableau2.C2" office:value-type="string">
            <text:p text:style-name="P48">15'</text:p>
          </table:table-cell>
        </table:table-row>
        <table:table-row table:style-name="Tableau2.6">
          <table:table-cell table:style-name="Tableau2.A1" office:value-type="string">
            <text:p text:style-name="P46">Mathématiques cm1 </text:p>
            <text:p text:style-name="P13">Compétence: placer intercaler encadrer des nombres décimaux </text:p>
            <text:list xml:id="list466445490015286232" text:style-name="L12">
              <text:list-item>
                <text:p text:style-name="P30">découverte : cherchons p 44</text:p>
              </text:list-item>
              <text:list-item>
                <text:p text:style-name="P30">lecture de la leçon p 44</text:p>
              </text:list-item>
              <text:list-item>
                <text:p text:style-name="P30">ex 1 et 2 p 44 oral</text:p>
              </text:list-item>
            </text:list>
            <text:p text:style-name="P28"><text:s text:c="12"/>ex3 p 44 <text:s/>(oral et maximum)</text:p>
            <text:p text:style-name="P49"/>
            <text:p text:style-name="P28">exercice <text:s/>interactif <text:a xlink:type="simple" xlink:href="https://www.linstit.com/exercice-mathematiques-nombres-decimaux-droite-numerique.html&amp;serno=1&amp;mc=1" text:style-name="Internet_20_link" text:visited-style-name="Visited_20_Internet_20_Link">https://www.linstit.com/exercice-mathematiques-nombres-decimaux-droite-numerique.html&amp;serno=1&amp;mc=1</text:a> </text:p>
            <text:p text:style-name="P28"><text:s/><text:span text:style-name="T57">(maximum)</text:span></text:p>
          </table:table-cell>
          <table:table-cell table:style-name="Tableau2.A1" office:value-type="string">
            <text:p text:style-name="P47">Mathématiques</text:p>
            <text:p text:style-name="P15">Compétence: soustraire <text:s text:c="2"/>des nombres décimaux </text:p>
            <text:list xml:id="list6282051069641809468" text:style-name="L13">
              <text:list-item>
                <text:p text:style-name="P31">relire <text:s/>la leçon je retiens p 80</text:p>
              </text:list-item>
            </text:list>
            <text:list xml:id="list3991751771693983399" text:style-name="L14">
              <text:list-item>
                <text:list>
                  <text:list-header>
                    <text:p text:style-name="P50">2)ex 10 p 81 sur le cahier du jour (minimum )</text:p>
                  </text:list-header>
                </text:list>
              </text:list-item>
            </text:list>
            <text:list xml:id="list2658480522653088087" text:style-name="L15">
              <text:list-item>
                <text:list>
                  <text:list-header>
                    <text:p text:style-name="P51">ex 11 p 81 (maximum)</text:p>
                    <text:p text:style-name="P51"/>
                  </text:list-header>
                </text:list>
              </text:list-item>
            </text:list>
            <text:p text:style-name="P28"/>
          </table:table-cell>
          <table:table-cell table:style-name="Tableau2.C1" office:value-type="string">
            <text:p text:style-name="P47">30'</text:p>
          </table:table-cell>
        </table:table-row>
        <table:table-row table:style-name="Tableau2.7">
          <table:table-cell table:style-name="Tableau2.A3" table:number-columns-spanned="2" office:value-type="string">
            <text:p text:style-name="P56">DEJEUNER <text:s/>12H00-13H30</text:p>
          </table:table-cell>
          <table:covered-table-cell/>
          <table:table-cell table:style-name="Tableau2.C2" office:value-type="string">
            <text:p text:style-name="P56"/>
          </table:table-cell>
        </table:table-row>
        <text:soft-page-break/>
        <table:table-row>
          <table:table-cell table:style-name="Tableau2.A3" table:number-columns-spanned="2" office:value-type="string">
            <text:p text:style-name="P6"><text:span text:style-name="Police_20_par_20_défaut"><text:span text:style-name="T61">HISTOIRE </text:span></text:span><text:span text:style-name="Police_20_par_20_défaut"><text:span text:style-name="T63">La <text:s/>révolution </text:span></text:span></text:p>
            <text:p text:style-name="P6"><text:span text:style-name="Police_20_par_20_défaut"><text:span text:style-name="T15"/></text:span></text:p>
            <text:p text:style-name="P6"><text:span text:style-name="Police_20_par_20_défaut"><text:span text:style-name="T39">Séance 4 Les événements de 1789 <text:s/>suite </text:span></text:span></text:p>
            <text:p text:style-name="P6"><text:span text:style-name="Police_20_par_20_défaut"><text:span text:style-name="T15">1 ° Rappel Que s'est-il passé et quels sont les événement de 1789 ?</text:span></text:span></text:p>
            <text:p text:style-name="P6"><text:span text:style-name="Police_20_par_20_défaut"><text:span text:style-name="T15">2° Relecture du diaporama (envoyé dans la liste des documents) </text:span></text:span></text:p>
            <text:list xml:id="list9102598331948845951" text:style-name="L16">
              <text:list-item>
                <text:p text:style-name="P65"><text:span text:style-name="Police_20_par_20_défaut"><text:span text:style-name="T15">coller <text:s/>les événements sur la frise chronologique</text:span></text:span></text:p>
              </text:list-item>
            </text:list>
            <text:p text:style-name="P6"><text:span text:style-name="Police_20_par_20_défaut"><text:span text:style-name="T15">3) Compléter la fiche ou lire leçon 2 sur Comment s'est déroulé 1789 ?</text:span></text:span><text:span text:style-name="Police_20_par_20_défaut"><text:span text:style-name="T54">(écrire la leçon ou la lire)</text:span></text:span></text:p>
          </table:table-cell>
          <table:covered-table-cell/>
          <table:table-cell table:style-name="Tableau2.C2" office:value-type="string">
            <text:p text:style-name="P6"/>
          </table:table-cell>
        </table:table-row>
        <table:table-row table:style-name="Tableau2.9">
          <table:table-cell table:style-name="Tableau2.A1" table:number-columns-spanned="2" office:value-type="string">
            <text:p text:style-name="P6"><text:span text:style-name="Police_20_par_20_défaut"><text:span text:style-name="T4">Lecture </text:span></text:span></text:p>
            <text:p text:style-name="P9">compétence : Choisir un livre <text:s/>lecture à haute voix et questions de compréhension </text:p>
            <text:p text:style-name="P57">1 lire à haute voix un paragraphe entier</text:p>
            <text:p text:style-name="P57">cm 1 <text:s/>p 17 à 20 Des enfants au fil du temps Joseph à la Renaissance</text:p>
            <text:p text:style-name="Standard"><text:span text:style-name="T65">cm2 <text:s text:c="3"/>fiche 1 2 et 3 <text:s text:c="4"/></text:span><text:span text:style-name="T66"><text:s/></text:span><text:span text:style-name="T20">Le journal d’une enfant pendant la Grande Guerre: </text:span><text:span text:style-name="T65"><text:s text:c="86"/></text:span></text:p>
            <text:p text:style-name="P9"><text:span text:style-name="Police_20_par_20_défaut"><text:span text:style-name="T7">2 questions de compréhension </text:span></text:span></text:p>
            <text:p text:style-name="P9"><text:span text:style-name="Police_20_par_20_défaut"><text:span text:style-name="T7">cm 1 questions sur l'histoire 12 (mini) et <text:s/>3</text:span></text:span></text:p>
            <text:p text:style-name="P15"><text:span text:style-name="Police_20_par_20_défaut"><text:span text:style-name="T10">cm2 <text:s text:c="3"/>questions sur l'histoire 12 <text:s/>et <text:s/>3</text:span></text:span></text:p>
          </table:table-cell>
          <table:covered-table-cell/>
          <table:table-cell table:style-name="Tableau2.C1" office:value-type="string">
            <text:p text:style-name="P6"/>
            <text:p text:style-name="P6">30 45 '</text:p>
          </table:table-cell>
        </table:table-row>
        <table:table-row>
          <table:table-cell table:style-name="Tableau2.A3" table:number-columns-spanned="2" office:value-type="string">
            <text:p text:style-name="P44"><text:span text:style-name="T67">Langue vivante –</text:span>Anglais </text:p>
            <text:p text:style-name="Standard"><text:span text:style-name="T48"><text:s/>cm1 </text:span><text:span text:style-name="A4"><text:span text:style-name="T50"><text:s/>Anglais au cm</text:span></text:span><text:span text:style-name="A4"><text:span text:style-name="T40"> 1 </text:span></text:span><text:span text:style-name="A4"><text:span text:style-name="T68">WHAT'S THE WEATHER LIKE TODAY?</text:span></text:span></text:p>
            <text:p text:style-name="Standard"><text:span text:style-name="A4"><text:span text:style-name="T16">Connecte-toi </text:span></text:span><text:span text:style-name="A4"><text:span text:style-name="T17">sur le site du CNED dans l'onglet Anglais </text:span></text:span></text:p>
            <text:p text:style-name="P58"><text:span text:style-name="A4"><text:span text:style-name="T69">Activité 1 </text:span></text:span><text:span text:style-name="A4"><text:span text:style-name="T70">Je lis ma leçon. </text:span></text:span><text:span text:style-name="A4"><text:span text:style-name="T72">WHAT'S THE WEATHER LIKE TODAY?</text:span></text:span></text:p>
            <text:p text:style-name="P32"><text:span text:style-name="A4"><text:span text:style-name="T34">(Dans l'onglet Anglais, cliquer sur </text:span></text:span><text:span text:style-name="A4"><text:span text:style-name="T35">recueil , relire p</text:span></text:span><text:span text:style-name="A4"><text:span text:style-name="T34">15 )</text:span></text:span></text:p>
            <text:p text:style-name="P59"><text:span text:style-name="A4"><text:span text:style-name="T74"/></text:span></text:p>
            <text:p text:style-name="P59"><text:span text:style-name="A4"><text:span text:style-name="T74">Activité 2 <text:s/></text:span></text:span><text:span text:style-name="A4"><text:span text:style-name="T75">Je réalise un exercice interactif.</text:span></text:span></text:p>
            <text:h text:style-name="P1" text:outline-level="1"><text:span text:style-name="A4"><text:span text:style-name="T34">(Dans l'onglet Anglais, cliquer sur livre numérique volume 1 aller sur le sommaire (module 2 <text:s/>) </text:span></text:span></text:h>
            <text:p text:style-name="Standard"><text:span text:style-name="A4"><text:span text:style-name="T51">p42 m odule 2 &gt; </text:span></text:span><text:bookmark text:name="brcL19746111"/><text:span text:style-name="A4"><text:span text:style-name="T51">The date and birthdays - La date et les anniversaires</text:span></text:span><text:bookmark text:name="HMTitleContent"/></text:p>
            <text:p text:style-name="Standard"><text:span text:style-name="A4"><text:span text:style-name="T51"/></text:span></text:p>
            <text:p text:style-name="Standard"><text:span text:style-name="A4"><text:span text:style-name="T51">à p 51 <text:s/>m odule 2 &gt; <text:s/>What is the weather like? - The seasons 3/3 </text:span></text:span></text:p>
            <text:p text:style-name="Standard"/>
            <text:p text:style-name="P16"><text:span text:style-name="T67">cm 2 </text:span><text:span text:style-name="T80">Langue vivante –</text:span></text:p>
            <text:p text:style-name="P58"><text:span text:style-name="T77">Activité 1 </text:span><text:span text:style-name="T78">Je relis ma leçon</text:span><text:span text:style-name="T79"> <text:s text:c="3"/></text:span><text:span text:style-name="T81">LES PRONOMS PERSONNELS p8 ( à relire</text:span><text:span text:style-name="T71">)</text:span></text:p>
            <text:p text:style-name="P32"><text:span text:style-name="T78"><text:s/></text:span><text:span text:style-name="T82">Connecte-toi </text:span><text:span text:style-name="T83">sur le site du CNED dans l'onglet Anglais </text:span></text:p>
            <text:p text:style-name="P32"><text:span text:style-name="A4"><text:span text:style-name="T34">(Dans l'onglet Anglais, cliquer sur </text:span></text:span><text:span text:style-name="A4"><text:span text:style-name="T35">recueil </text:span></text:span><text:span text:style-name="A4"><text:span text:style-name="T34"><text:s/>p <text:s/>8)</text:span></text:span></text:p>
            <text:p text:style-name="P32"><text:span text:style-name="A4"><text:span text:style-name="T74">Activité 2 </text:span></text:span><text:span text:style-name="A4"><text:span text:style-name="T76">Je réalise un exercice interactif </text:span></text:span></text:p>
            <text:p text:style-name="P58"><text:span text:style-name="A4"><text:span text:style-name="T55">(Dans l'onglet Anglais, cliquer sur</text:span></text:span><text:span text:style-name="A4"><text:span text:style-name="T56"> livre numérique volume 1</text:span></text:span><text:span text:style-name="A4"><text:span text:style-name="T55"> aller sur le sommaire (module 1 ) </text:span></text:span></text:p>
            <text:h text:style-name="P2" text:outline-level="1"><text:bookmark text:name="HMPageTitleContent3"/><text:span text:style-name="T49">de <text:s/>p 34 à 3</text:span><text:bookmark text:name="HMPageTitleContent4"/><text:span text:style-name="T49">9 </text:span><text:span text:style-name="T21">M1S4A2 - Je me souviens comment présenter quelqu’un - I remember how to introduce someone</text:span><text:span text:style-name="T84"> </text:span><text:span text:style-name="T85">-</text:span><text:span text:style-name="T22">M1S4A6 - Je me souviens des parties du corps - I remember the parts of the body</text:span></text:h>
            <text:p text:style-name="P58"><text:span text:style-name="A4"><text:span text:style-name="T18"><text:s/>En lien avec fiiche outil :relire </text:span></text:span><text:span text:style-name="A4"><text:span text:style-name="T19">FICHE OUTIL 8 <text:s/></text:span></text:span><text:span text:style-name="T22">INTRODUCING SOMEONE (p 15) <text:s/>fiche outils 9 (p 17) <text:s/></text:span><text:span text:style-name="T86">D</text:span><text:span text:style-name="T87">I</text:span><text:span text:style-name="T86">S</text:span><text:span text:style-name="T87">C</text:span><text:span text:style-name="T86">O</text:span><text:span text:style-name="T87">V</text:span><text:span text:style-name="T86">E</text:span><text:span text:style-name="T87">R</text:span><text:span text:style-name="T86">I</text:span><text:span text:style-name="T87">N</text:span><text:span text:style-name="T86">G </text:span><text:span text:style-name="T87">T</text:span><text:span text:style-name="T86">A</text:span><text:span text:style-name="T87">L</text:span><text:span text:style-name="T86">E</text:span><text:span text:style-name="T87">S </text:span><text:span text:style-name="T86">A</text:span><text:span text:style-name="T87">N</text:span><text:span text:style-name="T86">D </text:span><text:span text:style-name="T87">L</text:span><text:span text:style-name="T86">E</text:span><text:span text:style-name="T87">G</text:span><text:span text:style-name="T86">E</text:span><text:span text:style-name="T87">N</text:span><text:span text:style-name="T86">D</text:span><text:span text:style-name="T87">S</text:span><text:span text:style-name="T22"> </text:span></text:p>
            <text:p text:style-name="P33"><text:s/>(page 39)</text:p>
            <text:p text:style-name="P33"/>
            <text:p text:style-name="P17"/>
          </table:table-cell>
          <table:covered-table-cell/>
          <table:table-cell table:style-name="Tableau2.C2" office:value-type="string">
            <text:p text:style-name="P44">40'</text:p>
          </table:table-cell>
        </table:table-row>
      </table:table>
      <text:p text:style-name="P60"><text:s text:c="2"/></text:p>
      <text:p text:style-name="P6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1" fo:font-size="12pt" style:font-name-asian="DINOT-Bold1" style:font-size-asian="12pt" style:font-name-complex="DINOT-Bold1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3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3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2:49.49</meta:creation-date>
    <meta:document-statistic meta:table-count="1" meta:image-count="0" meta:object-count="0" meta:page-count="2" meta:paragraph-count="80" meta:word-count="692" meta:character-count="4322"/>
    <dc:date>2020-05-08T10:33:38.86</dc:date>
    <meta:editing-duration>PT50S</meta:editing-duration>
    <meta:editing-cycles>1</meta:editing-cycles>
    <meta:generator>OpenOffice/4.1.6$Win32 OpenOffice.org_project/416m1$Build-9790</meta:generator>
  </office:meta>
</office:document-meta>
</file>