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6.245cm" fo:margin-left="-0.123cm" table:align="left" style:writing-mode="lr-tb"/>
    </style:style>
    <style:style style:name="Tableau1.A" style:family="table-column">
      <style:table-column-properties style:column-width="2.124cm"/>
    </style:style>
    <style:style style:name="Tableau1.B" style:family="table-column">
      <style:table-column-properties style:column-width="0.751cm"/>
    </style:style>
    <style:style style:name="Tableau1.C" style:family="table-column">
      <style:table-column-properties style:column-width="0.249cm"/>
    </style:style>
    <style:style style:name="Tableau1.D" style:family="table-column">
      <style:table-column-properties style:column-width="0.25cm"/>
    </style:style>
    <style:style style:name="Tableau1.E" style:family="table-column">
      <style:table-column-properties style:column-width="12.871cm"/>
    </style:style>
    <style:style style:name="Tableau1.1" style:family="table-row">
      <style:table-row-properties style:min-row-height="3.067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2" style:family="table">
      <style:table-properties style:width="16.245cm" fo:margin-left="-0.123cm" table:align="left" style:writing-mode="lr-tb"/>
    </style:style>
    <style:style style:name="Tableau2.A" style:family="table-column">
      <style:table-column-properties style:column-width="2.124cm"/>
    </style:style>
    <style:style style:name="Tableau2.B" style:family="table-column">
      <style:table-column-properties style:column-width="14.12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3cm" fo:margin-right="3cm" fo:text-align="center" style:justify-single-word="false" fo:text-indent="0cm" style:auto-text-indent="false" fo:padding="0.035cm" fo:border="0.51pt solid #000000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2cm" fo:margin-right="0cm" fo:text-indent="0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2cm" fo:margin-right="0cm" fo:text-indent="0cm" style:auto-text-indent="false">
        <style:tab-stops>
          <style:tab-stop style:position="12.375cm"/>
          <style:tab-stop style:position="18.249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/>
    </style:style>
    <style:style style:name="P1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81540" style:font-size-asian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font-size="11pt" style:font-name-asian="Arial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style:font-name="Symbol" fo:font-size="11pt" style:font-size-asian="11pt" style:font-name-complex="Symbol"/>
    </style:style>
    <style:style style:name="T7" style:family="text">
      <style:text-properties officeooo:rsid="0005ce18"/>
    </style:style>
    <style:style style:name="T8" style:family="text">
      <style:text-properties officeooo:rsid="000815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om : </text:p>
      <text:p text:style-name="P1">Prénom : </text:p>
      <text:p text:style-name="Standard"/>
      <text:p text:style-name="P8">EXEMPLE DE TROUSSEAU POUR LA CLASSE DE NEIGE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>LINGE</text:p>
          </table:table-cell>
          <table:table-cell table:style-name="Tableau1.A1" table:number-columns-spanned="4" office:value-type="string">
            <text:p text:style-name="P3">1 serviette <text:span text:style-name="T7">de table </text:span></text:p>
            <text:p text:style-name="P3"><text:span text:style-name="T7">1</text:span> serviette de toilette</text:p>
            <text:p text:style-name="P3"><text:span text:style-name="T8">1</text:span> gant de toilette</text:p>
            <text:p text:style-name="P3">Mouchoirs en papier à jeter</text:p>
            <text:p text:style-name="P3">1 sac à linge sale</text:p>
            <text:p text:style-name="P5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5">CORPS</text:p>
            <text:p text:style-name="P5"/>
          </table:table-cell>
          <table:table-cell table:style-name="Tableau1.A1" table:number-columns-spanned="4" office:value-type="string">
            <text:p text:style-name="P3">1 pyjama chaud</text:p>
            <text:p text:style-name="P3">minimum 3 paires de chaussettes épaisses (pour le ski)</text:p>
            <text:p text:style-name="P3">minimum 6 paires de chaussettes fines (pour l'intérieur)</text:p>
            <text:p text:style-name="P3">Collants de laine ou mélangés</text:p>
            <text:p text:style-name="P3"><text:span text:style-name="T8">6</text:span> Slips</text:p>
            <text:p text:style-name="P3">Maillots de corps</text:p>
            <text:p text:style-name="P5"/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2" office:value-type="string">
            <text:p text:style-name="P5">VETEMENTS</text:p>
            <text:p text:style-name="P5"/>
          </table:table-cell>
          <table:covered-table-cell/>
          <table:table-cell table:style-name="Tableau1.A1" table:number-columns-spanned="3" office:value-type="string">
            <text:p text:style-name="P3">1 survêtement</text:p>
            <text:p text:style-name="P3">1 pantalon épais </text:p>
            <text:p text:style-name="P3">2 pull-overs chauds en laine (pour le ski)</text:p>
            <text:p text:style-name="P3"/>
            <text:p text:style-name="P5"/>
          </table:table-cell>
          <table:covered-table-cell/>
          <table:covered-table-cell/>
        </table:table-row>
        <table:table-row table:style-name="Tableau1.4">
          <table:table-cell table:style-name="Tableau1.A1" table:number-columns-spanned="3" office:value-type="string">
            <text:p text:style-name="P5">CHAUSSURES</text:p>
            <text:p text:style-name="P5"/>
          </table:table-cell>
          <table:covered-table-cell/>
          <table:covered-table-cell/>
          <table:table-cell table:style-name="Tableau1.A1" table:number-columns-spanned="2" office:value-type="string">
            <text:p text:style-name="P3">1 paire de pantoufles</text:p>
            <text:p text:style-name="P3">1 paire de tennis ou baskets si possible</text:p>
            <text:p text:style-name="P5"/>
          </table:table-cell>
          <table:covered-table-cell/>
        </table:table-row>
        <table:table-row table:style-name="Tableau1.5">
          <table:table-cell table:style-name="Tableau1.A1" table:number-columns-spanned="4" office:value-type="string">
            <text:p text:style-name="P5">SPECIAL NEIGE</text:p>
            <text:p text:style-name="P5"/>
          </table:table-cell>
          <table:covered-table-cell/>
          <table:covered-table-cell/>
          <table:covered-table-cell/>
          <table:table-cell table:style-name="Tableau1.A1" office:value-type="string">
            <text:p text:style-name="P3">1 anorak</text:p>
            <text:p text:style-name="P3">1 bonnet ou une cagoule</text:p>
            <text:p text:style-name="P3">1 paire d'après-ski</text:p>
            <text:p text:style-name="Standard"><text:span text:style-name="T4"><text:s/></text:span><text:span text:style-name="T1">1 paire de gants ou moufles imperméables (éviter gants de laine)</text:span></text:p>
            <text:p text:style-name="P3">1 paire de lunettes de ski </text:p>
            <text:p text:style-name="P3">1 pantaski ou 1 pantalon de Kway</text:p>
            <text:p text:style-name="P3">1paire de lunettes de soleil</text:p>
            <text:p text:style-name="P5"/>
          </table:table-cell>
        </table:table-row>
      </table:table>
      <text:p text:style-name="P5">TOILETTE : 1 trousse de toilette comprenant</text:p>
      <text:p text:style-name="P9">1 brosse à dents - dentifrice </text:p>
      <text:p text:style-name="P9">1 <text:span text:style-name="T8">gel douche</text:span></text:p>
      <text:p text:style-name="P9">1 brosse à cheveux - 1 peigne</text:p>
      <text:p text:style-name="P10"><text:span text:style-name="T1">1 tube de crème </text:span><text:span text:style-name="T2">solaire</text:span><text:span text:style-name="T1"> montagne pour le visage<text:tab/></text:span><text:span text:style-name="T6"></text:span><text:span text:style-name="T1"> Obligatoires</text:span></text:p>
      <text:p text:style-name="P10"><text:span text:style-name="T1">1 bâton de crème pour les lèvres<text:tab/></text:span><text:span text:style-name="T6"></text:span><text:span text:style-name="T1"> <text:s text:c="5"/>" <text:s text:c="7"/>"</text:span></text:p>
      <text:p text:style-name="P9">Shampoing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DIVERS</text:p>
          </table:table-cell>
          <table:table-cell table:style-name="Tableau2.A1" office:value-type="string">
            <text:p text:style-name="P3">Papier à lettre</text:p>
            <text:p text:style-name="P3">Enveloppes et timbres</text:p>
          </table:table-cell>
        </table:table-row>
      </table:table>
      <text:p text:style-name="P7"/>
      <text:p text:style-name="P7"><text:span text:style-name="T3">ARGENT DE POCHE (Facultatif)</text:span><text:span text:style-name="T1"> : 10 € <text:s/>conseillé 20€ maxi</text:span></text:p>
      <text:p text:style-name="P4"/>
      <text:p text:style-name="P7"><text:span text:style-name="T3">REMARQUE</text:span><text:span text:style-name="T1"> : Cette liste comprend des vêtements mis pour le voyage</text:span></text:p>
      <text:p text:style-name="P4"/>
      <text:p text:style-name="P6">CONSIGNES AUX FAMILLES</text:p>
      <text:p text:style-name="P11"><text:span text:style-name="T1">Tout le linge </text:span><text:span text:style-name="T5">DEVRA ETRE CONVENABLEMENT MARQUE AUX NOM ET PRENOM DE L'ENFANT</text:span><text:span text:style-name="T1"> (marques cousues)</text:span></text:p>
      <text:p text:style-name="P12">La valise doit être étiquetée au nom de l'enfant et à l'adresse de l'école à laquelle il appartient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OCIATION DISTRICALE</dc:title>
    <meta:initial-creator>.</meta:initial-creator>
    <meta:creation-date>2016-11-06T20:03:00</meta:creation-date>
    <dc:date>2018-11-13T16:59:42.967444580</dc:date>
    <meta:print-date>2018-11-13T08:26:41.327807274</meta:print-date>
    <meta:editing-cycles>4</meta:editing-cycles>
    <meta:editing-duration>PT18M53S</meta:editing-duration>
    <meta:generator>LibreOffice/5.1.6.2$Linux_X86_64 LibreOffice_project/10m0$Build-2</meta:generator>
    <meta:document-statistic meta:table-count="2" meta:image-count="0" meta:object-count="0" meta:page-count="1" meta:paragraph-count="46" meta:word-count="243" meta:character-count="1332" meta:non-whitespace-character-count="1115"/>
  </office:meta>
</office:document-meta>
</file>