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22pt" style:font-size-asian="22pt" style:font-size-complex="22pt"/>
    </style:style>
    <style:style style:name="P4" style:family="paragraph" style:parent-style-name="Table_20_Contents"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ée scolaire 2018-2019</text:p>
      <text:p text:style-name="P2">Liste de candidats n'appartenant pas à une </text:p>
      <text:p text:style-name="P2">association de parents d'élèves.</text:p>
      <text:p text:style-name="P2">R.P.I. St Martin de Mâcon/St Léger de Montbrun</text:p>
      <text:p text:style-name="P2"/>
      <text:p text:style-name="P3"/>
      <text:p text:style-name="P4">Titulaires :</text:p>
      <text:p text:style-name="P3">MS/GS Mme Guérin Céline</text:p>
      <text:p text:style-name="P3">MS/GS Mme Grieu Alexandre</text:p>
      <text:p text:style-name="P3">CP/CE1 Mme Champigny Aurélie</text:p>
      <text:p text:style-name="P3">CE1/CE2 Mme Faucher Sephora</text:p>
      <text:p text:style-name="P3">CE2/CM1 Mme Penot Véronique</text:p>
      <text:p text:style-name="P3">CM1/CM2 Mme Prudhomme Rachel</text:p>
      <text:p text:style-name="P3"><text:span text:style-name="T1">Suppléantes :</text:span> </text:p>
      <text:p text:style-name="P3">CE2/CM1 Mme Stoquert Morgane</text:p>
      <text:p text:style-name="P3">CP/CE1 Mme Bourasseau Estel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oleil </meta:initial-creator>
    <meta:creation-date>2018-09-29T09:12:11.83</meta:creation-date>
    <meta:document-statistic meta:table-count="0" meta:image-count="0" meta:object-count="0" meta:page-count="1" meta:paragraph-count="14" meta:word-count="58" meta:character-count="386"/>
    <dc:date>2018-09-29T09:13:47.62</dc:date>
    <dc:creator>123soleil </dc:creator>
    <meta:editing-duration>PT1M36S</meta:editing-duration>
    <meta:editing-cycles>1</meta:editing-cycles>
    <meta:generator>OpenOffice/4.1.4$Win32 OpenOffice.org_project/414m5$Build-9788</meta:generator>
  </office:meta>
</office:document-meta>
</file>