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ff"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20pt" style:font-size-asian="20pt" style:font-size-complex="20pt"/>
    </style:style>
    <style:style style:name="P5" style:family="paragraph" style:parent-style-name="Standard">
      <style:text-properties fo:color="#6666ff" style:font-name="Arial"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jet : achat de <text:s/><text:span text:style-name="T1"><text:s/>craies <text:tab/>Woody</text:span> <text:s text:c="47"/></text:p>
      <text:p text:style-name="P2"/>
      <text:p text:style-name="P2"><text:s text:c="4"/><text:span text:style-name="T5"><text:s text:c="18"/></text:span><text:span text:style-name="T4"><text:s text:c="14"/>Cher directeur,</text:span></text:p>
      <text:p text:style-name="P5"/>
      <text:p text:style-name="P5"/>
      <text:p text:style-name="P4"><text:s/></text:p>
      <text:p text:style-name="P4">Nous vous écrivons cette lettre pour vous demander, si vous pourriez <text:s/>acheter des <text:s/>craies Woody .</text:p>
      <text:p text:style-name="P4"/>
      <text:p text:style-name="P4">Pourquoi ?</text:p>
      <text:p text:style-name="P4">Parce que <text:s/>les craies <text:s/>Woody polluent <text:s/>moins, <text:s/>la planète <text:s/>car <text:s/>elles sont en <text:s/>bois, pas en <text:s/>plastique, elles n'ont pas <text:s/>d'encre et elles durent plus longtemps .</text:p>
      <text:p text:style-name="P4">Parce qu'elles se <text:s/>taillent . </text:p>
      <text:p text:style-name="P4">La <text:s text:c="3"/>mallette <text:s/>de <text:s/>crayons <text:s/>coûte 16, 87 <text:s/>euros avec le taille crayons sur amazone et sur bureau vallée . 1 ,99 l ' unité.</text:p>
      <text:p text:style-name="P4">Cordialement.</text:p>
      <text:p text:style-name="P4"><text:s/></text:p>
      <text:p text:style-name="P4">Mia Louhane Clara Justine </text:p>
      <text:p text:style-name="P4"/>
      <text:p text:style-name="P4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7T13:47:24.38</meta:creation-date>
    <dc:date>2019-12-20T19:02:41.88</dc:date>
    <meta:editing-duration>PT1H54M1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1" meta:word-count="87" meta:character-count="593"/>
  </office:meta>
</office:document-meta>
</file>