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Les CM1 /CM2 <text:s text:c="50"/>le 20/12/2019</text:p>
      <text:p text:style-name="P1">de l'école 123 soleil</text:p>
      <text:p text:style-name="P1">St Léger de Montbrun</text:p>
      <text:p text:style-name="P1"/>
      <text:p text:style-name="P1"/>
      <text:p text:style-name="P1">Objet : Mise en place d'affiches autour des bacs des déchets de papiers et de verres</text:p>
      <text:p text:style-name="P1"/>
      <text:p text:style-name="P1"/>
      <text:p text:style-name="P1"/>
      <text:p text:style-name="P1"/>
      <text:p text:style-name="P1"/>
      <text:p text:style-name="P1">Madame Le Maire,</text:p>
      <text:p text:style-name="P1"/>
      <text:p text:style-name="P1"/>
      <text:p text:style-name="P1">Nous avons fait un projet sur les déchets.</text:p>
      <text:p text:style-name="P1">Nous avons remarqué qu'il y avait trop de déchets autour des bacs de tri des verres et des papiers.</text:p>
      <text:p text:style-name="P1">Nous aimerions installer des affiches autour de ses bacs pour que les gens évitent de jeter n'importe quoi.</text:p>
      <text:p text:style-name="P1">Pour cela, nous vous contactons et nous aimerions avoir votre accord. </text:p>
      <text:p text:style-name="P1"/>
      <text:p text:style-name="P1">Veuillez recevoir madame, nos salutations distinguées.</text:p>
      <text:p text:style-name="P1"/>
      <text:p text:style-name="P1"><text:s text:c="37"/>Les élèves de la classe CM1/CM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0T19:00:24.09</meta:creation-date>
    <meta:document-statistic meta:table-count="0" meta:image-count="0" meta:object-count="0" meta:page-count="1" meta:paragraph-count="11" meta:word-count="100" meta:character-count="657"/>
    <dc:date>2019-12-20T19:01:44.82</dc:date>
    <meta:editing-duration>PT1M20S</meta:editing-duration>
    <meta:editing-cycles>1</meta:editing-cycles>
    <meta:generator>OpenOffice/4.1.6$Win32 OpenOffice.org_project/416m1$Build-9790</meta:generator>
  </office:meta>
</office:document-meta>
</file>