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color="#ff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FRANCAIS LES JO</text:p>
      <text:p text:style-name="P2">Transposition à l'oral</text:p>
      <text:p text:style-name="P1">Les<text:tab/>JO<text:tab/>en<text:tab/>2020 </text:p>
      <text:p text:style-name="P1">En<text:tab/>2020,<text:tab/>le<text:tab/>Japon<text:tab/><text:span text:style-name="T1">organisera</text:span> <text:s/>les<text:tab/>Jeux<text:tab/>Olympiques.<text:tab/>De<text:tab/>nombreux<text:tab/>athlètes<text:tab/><text:span text:style-name="T1">participeront</text:span><text:tab/>aux<text:tab/>JO<text:tab/>et<text:tab/>de<text:tab/>nombreux<text:tab/>spectateurs<text:tab/><text:span text:style-name="T1">viendront</text:span><text:tab/>à<text:tab/>Tokyo<text:tab/>pour<text:tab/>l’événement.<text:tab/>L’organisation<text:tab/>des<text:tab/>jeux<text:tab/><text:span text:style-name="T1">nécessitera</text:span><text:tab/>à<text:tab/>la<text:tab/>fois<text:tab/>des<text:tab/>travaux<text:tab/>à<text:tab/>grande<text:tab/>échelle<text:tab/>et<text:tab/>de<text:tab/>simples<text:tab/>aménagements. Un<text:tab/>nouveau<text:tab/>stade<text:tab/>olympique<text:tab/>futuriste<text:tab/><text:span text:style-name="T1">devra</text:span><text:tab/>accueillir<text:tab/>60<text:tab/>000<text:tab/>spectateurs.<text:tab/>Il<text:tab/><text:span text:style-name="T1">remplacera</text:span><text:tab/>le<text:tab/>stade<text:tab/>national.<text:tab/>Il<text:tab/><text:span text:style-name="T1">répondra</text:span><text:tab/>aux<text:tab/>besoins<text:tab/>des<text:tab/>athlètes<text:tab/>et<text:tab/>des<text:tab/>spectateurs.<text:tab/>Ce<text:tab/>stade<text:tab/><text:span text:style-name="T1">sera</text:span><text:tab/>accessible<text:tab/>à<text:tab/>tous<text:tab/>les<text:tab/>types<text:tab/>de<text:tab/>public.<text:tab/>Les<text:tab/>épreuves<text:tab/>de<text:tab/>VTT<text:tab/><text:span text:style-name="T1">auront</text:span><text:tab/>lieu<text:tab/>sur<text:tab/>un<text:tab/>parcours<text:tab/>existant<text:tab/>rénové.<text:tab/>Le<text:tab/>parcours<text:tab/><text:span text:style-name="T1">aura</text:span><text:tab/>pour<text:tab/>toile<text:tab/>de<text:tab/>fond<text:tab/>le<text:tab/>spectaculaire<text:tab/>Mont<text:tab/>Fuji.<text:tab/>Les<text:tab/>cyclistes<text:tab/>sur<text:tab/>piste<text:tab/><text:span text:style-name="T1">participeront</text:span><text:tab/>aux<text:tab/>épreuves<text:tab/>dans<text:tab/>le<text:tab/>vélodrome.<text:tab/>*Celui-ci<text:tab/><text:span text:style-name="T1">fera</text:span><text:tab/>l’objet<text:tab/>d’importantes<text:tab/>rénovations<text:tab/>et<text:tab/>sa<text:tab/>capacité<text:tab/>en<text:tab/>places<text:tab/>assises<text:tab/><text:span text:style-name="T1">sera</text:span><text:tab/>accrue. Pendant<text:tab/>leurs<text:tab/>compétitions,<text:tab/>les<text:tab/>athlètes<text:tab/><text:span text:style-name="T1">séjourneront<text:tab/></text:span>dans<text:tab/>un<text:tab/>village<text:tab/>proche<text:tab/>du<text:tab/>site<text:tab/>des<text:tab/>épreuves<text:tab/>ou<text:tab/>au<text:tab/>village<text:tab/>olympique.<text:tab/>La<text:tab/>cérémonie<text:tab/>d’ouverture<text:tab/><text:span text:style-name="T1">démarrera</text:span><text:tab/>avec<text:tab/>un<text:tab/>symbole<text:tab/>fort<text:tab/>:<text:tab/>le<text:tab/>relai<text:tab/>de<text:tab/>la<text:tab/>flamme<text:tab/>olympique<text:tab/>se<text:tab/><text:span text:style-name="T1">fera</text:span><text:tab/>depuis<text:tab/>les<text:tab/>zones<text:tab/>touchées<text:tab/>par<text:tab/>le<text:tab/>tsunami<text:tab/>en<text:tab/>2011<text:tab/>jusqu’à<text:tab/>Tokyo. </text:p>
      <text:p text:style-name="P1"/>
      <text:p text:style-name="P1"/>
      <text:p text:style-name="P3">Exercice de transposition à l'écrit</text:p>
      <text:p text:style-name="P2">La<text:tab/>ville<text:tab/>organise<text:tab/>un<text:tab/>carnaval.<text:tab/></text:p>
      <text:p text:style-name="P2">La<text:tab/>ville<text:tab/>organisera<text:tab/>un<text:tab/>carnaval.</text:p>
      <text:p text:style-name="P2"><text:tab/>Il<text:tab/>a<text:tab/>lieu<text:tab/>en<text:tab/>juin.<text:tab/></text:p>
      <text:p text:style-name="P2">Il<text:tab/>aura<text:tab/>lieu<text:tab/>en<text:tab/>juin.<text:tab/></text:p>
      <text:p text:style-name="P2">Des<text:tab/>chars<text:tab/>défilent<text:tab/>dans<text:tab/>les<text:tab/>rues.<text:tab/>Des<text:tab/>chars<text:tab/>défileront<text:tab/>dans<text:tab/>les<text:tab/>rues.<text:tab/></text:p>
      <text:p text:style-name="P2">Des<text:tab/>gens<text:tab/>chantent<text:tab/>et<text:tab/>dansent<text:tab/>toute<text:tab/>la<text:tab/>journée .Des<text:tab/>gens<text:tab/>chanteront<text:tab/>et<text:tab/>danseront<text:tab/>toute<text:tab/>la<text:tab/>journée.</text:p>
      <text:p text:style-name="P2"/>
      <text:p text:style-name="P2">Les<text:tab/>spectateurs<text:tab/>viennent<text:tab/>nombreux.Les<text:tab/>spectateurs<text:tab/>viendront<text:tab/>nombreux.</text:p>
      <text:p text:style-name="P2"/>
      <text:p text:style-name="P2">Ils<text:tab/>séjournent<text:tab/>dans<text:tab/>la<text:tab/>ville<text:tab/>ou<text:tab/>dans<text:tab/>les<text:tab/>environs. Ils<text:tab/>séjourneront<text:tab/>dans<text:tab/>la<text:tab/>ville<text:tab/>ou<text:tab/>dans<text:tab/>les<text:tab/>environs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5-09T21:32:42.61</meta:creation-date>
    <dc:date>2020-05-10T18:22:23.04</dc:date>
    <meta:editing-duration>PT20M1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3" meta:word-count="253" meta:character-count="1598"/>
  </office:meta>
</office:document-meta>
</file>