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3333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color="#ff3333"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text-properties fo:color="#ff3333" fo:font-size="16pt" style:text-underline-style="none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style:snap-to-layout-grid="false"/>
      <style:text-properties fo:color="#000000" fo:font-size="16pt" style:text-underline-style="none" fo:font-weight="normal" style:font-size-asian="16pt" style:font-weight-asian="normal" style:font-name-complex="Times New Roman" style:font-size-complex="16pt" style:font-weight-complex="normal"/>
    </style:style>
    <style:style style:name="P5" style:family="paragraph" style:parent-style-name="Standard">
      <style:paragraph-properties style:snap-to-layout-grid="false"/>
      <style:text-properties fo:color="#000000" fo:font-size="16pt" style:text-underline-style="solid" style:text-underline-width="auto" style:text-underline-color="font-color" style:font-size-asian="16pt" style:font-name-complex="Times New Roman" style:font-size-complex="16pt"/>
    </style:style>
    <style:style style:name="P6" style:family="paragraph" style:parent-style-name="Standard">
      <style:paragraph-properties style:snap-to-layout-grid="false"/>
      <style:text-properties fo:color="#000000" fo:font-size="16pt" style:font-size-asian="16pt" style:font-name-complex="Times New Roman" style:font-size-complex="16pt"/>
    </style:style>
    <style:style style:name="P7" style:family="paragraph" style:parent-style-name="Standard" style:list-style-name="L6">
      <style:paragraph-properties style:snap-to-layout-grid="false"/>
      <style:text-properties fo:color="#000000" fo:font-size="16pt" style:font-size-asian="16pt" style:font-name-complex="Times New Roman" style:font-size-complex="16pt"/>
    </style:style>
    <style:style style:name="T1" style:family="text">
      <style:text-properties fo:color="#ff3333"/>
    </style:style>
    <style:style style:name="T2" style:family="text">
      <style:text-properties fo:color="#ff3333" style:text-underline-style="none" fo:font-weight="normal" style:font-weight-asian="normal" style:font-weight-complex="normal"/>
    </style:style>
    <style:style style:name="T3" style:family="text">
      <style:text-properties fo:color="#ff0000"/>
    </style:style>
    <style:style style:name="T4" style:family="text">
      <style:text-properties fo:color="#00cc00"/>
    </style:style>
    <style:style style:name="T5" style:family="text">
      <style:text-properties fo:color="#00cc00" style:text-underline-style="none" fo:font-weight="normal" style:font-weight-asian="normal" style:font-weight-complex="normal"/>
    </style:style>
    <style:style style:name="T6" style:family="text">
      <style:text-properties fo:color="#009900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ENDREDI 3 avril <text:s text:c="2"/>correction des mathématiques cm1 </text:p>
      <text:p text:style-name="P1"/>
      <text:p text:style-name="P1">Calcul mental </text:p>
      <text:p text:style-name="P1">ex 20p 201</text:p>
      <text:p text:style-name="P3">a) 60 - <text:s/>40 – 9 – 17 <text:s/>- <text:s text:c="2"/>70 <text:s/></text:p>
      <text:p text:style-name="P3">b) 89 <text:s/>- 32 <text:s/>- <text:s/>61 - <text:s/>64 </text:p>
      <text:p text:style-name="P3"/>
      <text:p text:style-name="P2">ex 21 p 201 </text:p>
      <text:p text:style-name="P3">a 2 - <text:s/>b 6 <text:s/>c 7 <text:s/>d <text:s/>9 <text:s/>e - 20 - <text:s/>f 40</text:p>
      <text:p text:style-name="P3"/>
      <text:p text:style-name="P5">ex <text:s/>1 <text:s/>p 82 <text:span text:style-name="T4"><text:s/>sur ardoise</text:span> complète</text:p>
      <text:p text:style-name="P6"><text:span text:style-name="T1">42 : 7 = 6</text:span></text:p>
      <text:p text:style-name="P6"><text:span text:style-name="T1">La quantité de pluie tombée en moyenne par jour à Brest est 6 mm.</text:span></text:p>
      <text:p text:style-name="P6"><text:span text:style-name="T1"/></text:p>
      <text:p text:style-name="P5">Ex 2p 82 sur ardoise </text:p>
      <text:p text:style-name="P6"><text:span text:style-name="T1">84:7= 12</text:span></text:p>
      <text:p text:style-name="P6"><text:span text:style-name="T1">Blan-Neige donnera 12 cookies à chaque nain.</text:span></text:p>
      <text:p text:style-name="P6"><text:span text:style-name="T1"/></text:p>
      <text:p text:style-name="P5">Ex 7 p82 sur cahier du jour </text:p>
      <text:p text:style-name="P6"><text:span text:style-name="T1">240:10= 24 <text:s text:c="6"/>ou <text:s text:c="2"/>24 x 10 = 240</text:span></text:p>
      <text:p text:style-name="P6"><text:span text:style-name="T1">L'imprimeur a rempli 24 cartons </text:span></text:p>
      <text:p text:style-name="P6"><text:span text:style-name="T1"/></text:p>
      <text:p text:style-name="P5">ex 10 p82 </text:p>
      <text:p text:style-name="P6"><text:span text:style-name="T1">7525: 7 = 1075</text:span></text:p>
      <text:p text:style-name="P6"><text:span text:style-name="T1">Chaque jour en moyenne, 1075 spectateurs se sont rendus au cinéma.</text:span></text:p>
      <text:p text:style-name="P6"><text:span text:style-name="T1"/></text:p>
      <text:p text:style-name="P6"><text:span text:style-name="T8">ex 14 <text:s/>p 82</text:span></text:p>
      <text:p text:style-name="P4"><text:span text:style-name="T3">1560:2 <text:s/>= <text:s/>780</text:span></text:p>
      <text:p text:style-name="P4"><text:span text:style-name="T3">car 2x 30 secondes = 1 minute</text:span></text:p>
      <text:p text:style-name="P4"><text:span text:style-name="T3">En 30 secoNde l'imprimerie <text:s/>édite <text:s/>780 journaux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83cm" fo:margin-bottom="2.0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8T14:57:30.58</meta:creation-date>
    <dc:date>2020-03-28T16:18:34.20</dc:date>
    <meta:editing-duration>PT1M30S</meta:editing-duration>
    <meta:editing-cycles>1</meta:editing-cycles>
    <meta:generator>OpenOffice/4.1.6$Win32 OpenOffice.org_project/416m1$Build-9790</meta:generator>
    <meta:document-statistic meta:table-count="0" meta:image-count="0" meta:object-count="0" meta:page-count="1" meta:paragraph-count="23" meta:word-count="148" meta:character-count="648"/>
  </office:meta>
</office:document-meta>
</file>