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ff0000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800000" style:text-underline-style="none" fo:font-weight="normal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LUNDI 25 mai </text:p>
      <text:p text:style-name="P2">exercice 9 p 202 </text:p>
      <text:p text:style-name="P3">a)2,12 + 5,32 = 7,44 <text:s text:c="3"/>d) 4,23+2,35= 6,78 <text:s text:c="4"/>g) 3,25+3,52= 6,77</text:p>
      <text:p text:style-name="P3">b)5,02+2,17= 7,19 <text:s text:c="7"/>e) 2,36+7,21= 9,57 <text:s text:c="3"/>h) 4,02+3,82= 7,84</text:p>
      <text:p text:style-name="P3">c)1,14 +8,25 = 9,39 <text:s text:c="6"/>f) 8,22+1,44= 9,66 <text:s/>i) 6,08+ 2,81= 8,89</text:p>
      <text:p text:style-name="P5"/>
      <text:p text:style-name="P1">MARDI 26 mai <text:s text:c="2"/></text:p>
      <text:p text:style-name="P1"><text:span text:style-name="Police_20_par_20_défaut"><text:span text:style-name="T3">Exercice 10 p 202 </text:span></text:span></text:p>
      <text:p text:style-name="P1"><text:span text:style-name="Police_20_par_20_défaut"><text:span text:style-name="T1">3,5+2,4= 5,9</text:span></text:span></text:p>
      <text:p text:style-name="P1"><text:span text:style-name="Police_20_par_20_défaut"><text:span text:style-name="T1"><text:s/>La longueur de son segment mesure 5,9cm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4">Exercice 1 p 202</text:span></text:span></text:p>
      <text:p text:style-name="P1"><text:span text:style-name="Police_20_par_20_défaut"><text:span text:style-name="T1">2,5+1,3= 3,8</text:span></text:span></text:p>
      <text:p text:style-name="P1"><text:span text:style-name="Police_20_par_20_défaut"><text:span text:style-name="T1">Le seau contient 3,8 l d'eau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Vendredi 29 mai</text:span></text:span></text:p>
      <text:p text:style-name="P1"><text:span text:style-name="Police_20_par_20_défaut"><text:span text:style-name="T2">Exercice 12 p 202 </text:span></text:span></text:p>
      <text:p text:style-name="P1"><text:span text:style-name="Police_20_par_20_défaut"><text:span text:style-name="T1">1 - <text:s/>3- <text:s/>5 <text:s/>- <text:s/>8 <text:s/>- <text:s/>4 – 2 – 9 - 7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5-22T16:13:54.95</dc:date>
    <meta:editing-duration>PT3H16M10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7" meta:word-count="94" meta:character-count="498"/>
  </office:meta>
</office:document-meta>
</file>