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.764cm" table:align="left"/>
    </style:style>
    <style:style style:name="Tableau1.A" style:family="table-column">
      <style:table-column-properties style:column-width="1.764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800000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fo:color="#800000"/>
    </style:style>
    <style:style style:name="P6" style:family="paragraph" style:parent-style-name="List_20_Paragraph" style:list-style-name="WWNum1">
      <style:text-properties fo:color="#cc0000"/>
    </style:style>
    <style:style style:name="P7" style:family="paragraph" style:parent-style-name="Default" style:list-style-name="">
      <style:paragraph-properties style:text-autospace="none"/>
      <style:text-properties fo:color="#cc0000"/>
    </style:style>
    <style:style style:name="T1" style:family="text">
      <style:text-properties fo:color="#000000" style:font-name="Book Antiqua" fo:font-size="11.5pt" style:font-name-asian="Book Antiqua" style:font-size-asian="11.5pt" style:font-name-complex="Book Antiqua" style:font-size-complex="11.5pt"/>
    </style:style>
    <style:style style:name="T2" style:family="text">
      <style:text-properties style:font-name="Book Antiqua" fo:font-size="11.5pt" style:font-name-asian="Book Antiqua" style:font-size-asian="11.5pt" style:font-name-complex="Book Antiqua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ée 1914 ( 2)</text:p>
      <text:list xml:id="list3805444160168473853" text:style-name="WWNum1">
        <text:list-item>
          <text:p text:style-name="P4">Quel autre pays est entré en guerre contre l’Allemagne début août ?</text:p>
          <text:p text:style-name="P5">L'autre pays rentré en geurre <text:s/>est l'Angleterre .</text:p>
        </text:list-item>
        <text:list-item>
          <text:p text:style-name="P4">Quel est le surnom donné aux Allemands par Mamie ?</text:p>
          <text:p text:style-name="P5">Le surnom donné <text:s/>est :ces maudits boches.</text:p>
        </text:list-item>
        <text:list-item>
          <text:p text:style-name="P4">Dans la famille, l’un d’entre eux ne semble pas touché par la guerre, ne fait aucun effort. Qui est-ce ? (entoure)</text:p>
        </text:list-item>
      </text:list>
      <text:p text:style-name="P1">La grand-mère <text:s text:c="3"/><text:tab/><text:tab/>Rose<text:tab/><text:tab/>René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Jean</text:p>
          </table:table-cell>
        </table:table-row>
      </table:table>
      <text:list xml:id="list36399632" text:continue-numbering="true" text:style-name="WWNum1">
        <text:list-item>
          <text:p text:style-name="P4">Pourquoi les gendarmes confisquent-ils les pigeons ? A quoi servent-ils ?</text:p>
        </text:list-item>
      </text:list>
      <text:p text:style-name="P7"><text:span text:style-name="T2">Les gendarmes confisquent les pigeons pour éviter <text:s/>qu'ils soient utiliser comme espion en <text:s/>transmettant des messages sur des centaines de kilomètres. </text:span></text:p>
      <text:list xml:id="list36421714" text:continue-numbering="true" text:style-name="WWNum1">
        <text:list-item>
          <text:p text:style-name="P4">Rose pourra-t-elle retourner dans son école ? Pourquoi ?</text:p>
          <text:p text:style-name="P6">Rose ne peut pas retourner à l'école car elle est transformée en infirmerie.</text:p>
          <text:p text:style-name="P4"/>
        </text:list-item>
        <text:list-item>
          <text:p text:style-name="P4">Les combats sont-ils proches ou loin de chez Rose ? Comment le sait-on ?</text:p>
          <text:p text:style-name="P6">Les combats sont proches car la maison d'en face de chez <text:s/>Rose a été détruite par les combats.</text:p>
          <text:p text:style-name="P4"/>
        </text:list-item>
        <text:list-item>
          <text:p text:style-name="P4">Que font les Allemands le 4 octobre 1914 ?</text:p>
        </text:list-item>
      </text:list>
      <text:p text:style-name="P7"><text:span text:style-name="T2">Des soldats alle-mands sont venus dans la ville de Rose.. Ils cognaient à toutes les portes . Si personne ne répondait , ils pillaie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 Antiqua" fo:font-size="12pt" style:font-name-asian="Book Antiqua" style:font-size-asian="12pt" style:font-name-complex="Book Antiqu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9:40:19.01</meta:creation-date>
    <dc:date>2020-05-21T16:19:23.08</dc:date>
    <meta:editing-duration>PT31M8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16" meta:word-count="193" meta:character-count="1085"/>
  </office:meta>
</office:document-meta>
</file>