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i" svg:font-family="Ani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i" fo:font-size="15pt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3.1000003814697pt" style:font-size-complex="15pt"/>
    </style:style>
    <style:style style:name="P4" style:family="paragraph" style:parent-style-name="Standard">
      <style:text-properties fo:font-size="15pt" fo:font-style="italic" style:text-underline-style="none" style:font-size-asian="13.1000003814697pt" style:font-style-asian="italic" style:font-size-complex="15pt" style:font-style-complex="italic"/>
    </style:style>
    <style:style style:name="P5" style:family="paragraph" style:parent-style-name="Standard">
      <style:text-properties style:font-name="Vivaldi" fo:font-size="20pt" style:font-size-asian="20pt" style:font-size-complex="20pt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text-properties style:use-window-font-color="true" fo:font-size="20pt" style:font-size-asian="20pt" style:font-size-complex="20pt"/>
    </style:style>
    <style:style style:name="P8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Ani"/>
    </style:style>
    <style:style style:name="T2" style:family="text">
      <style:text-properties style:use-window-font-color="true"/>
    </style:style>
    <style:style style:name="T3" style:family="text">
      <style:text-properties fo:color="#cc0000"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Vivaldi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ctacle au théâtre de Thouars</text:p>
      <text:p text:style-name="P3"/>
      <text:p text:style-name="P3">Nous avons été voir un spectacle au théâtre de Thouars. La pièce s’appelle « J’ai trop peur », ça parlait de la rentrée en 6ème. Les comédiennes s’appelaient :Théodora, elle jouait la petite sœur, Marion jouait Francis. Ce dernier donnait des faux conseils au petit garçon qui devait rentrer en <text:s text:c="2"/>6ème jouait par Caroline.</text:p>
      <text:p text:style-name="P3">A la fin, nous avons eu un moment avec les comédiennes pour poser des questions. Nous avons trouvé qu’il y avait trop de paroles et pas assez de gestes.</text:p>
      <text:p text:style-name="P3">Nous avons trouvé qu’il n’y avait pas la fin du spectacle: ça c’est fini quand le petit garçon était devant la grille du collège en courant. </text:p>
      <text:p text:style-name="P3"/>
      <text:p text:style-name="P3"><text:s text:c="39"/>Loane et Juliette</text:p>
      <text:p text:style-name="P3"/>
      <text:p text:style-name="P3"><text:s text:c="16"/></text:p>
      <text:p text:style-name="P4"/>
      <text:p text:style-name="P3"><text:s text:c="16"/>Sortie <text:s/>des <text:s/>élèves <text:s/>au <text:s/>théâtre <text:s/>de <text:s/>Thouars</text:p>
      <text:p text:style-name="P3"/>
      <text:p text:style-name="P3">Nous avons vu «j’ai <text:s/>trop <text:s/>peur». <text:s/>Ça <text:s/>parlait <text:s/>d’un <text:s/>enfant <text:s/>qui <text:s/>passait <text:s/>en <text:s/>sixième. Pour <text:s/>le <text:s/>rassurer sa mère lui a conseillé de voir <text:s/>le <text:s/>fils <text:s/>d’une <text:s/>amie <text:s/>qui était en 4ème. Mais <text:s/>ce <text:s/>dernier <text:s/>a <text:s/>fait <text:s/>l’inverse.</text:p>
      <text:p text:style-name="P3">A la fin , le garçon arrive <text:s/>devant le collège pour la rentrée.</text:p>
      <text:p text:style-name="P3"><text:s/>Augustin <text:span text:style-name="T1">Léandre</text:span></text:p>
      <text:p text:style-name="P1"/>
      <text:p text:style-name="P1"/>
      <text:p text:style-name="P1"/>
      <text:p text:style-name="Standard"><text:s text:c="30"/></text:p>
      <text:p text:style-name="P8">Le théâtre de Thouars</text:p>
      <text:p text:style-name="P8"/>
      <text:p text:style-name="P8"><text:s text:c="5"/>Les élèves de CE2/CM1 et CM1/CM2 <text:s/>sont allés au théâtre <text:s/>voir « j'ai trop peur ».</text:p>
      <text:p text:style-name="P8">Il y avait trois artistes : une jouait le rôle de la petite fille, l'autre faisait le petit garçon et <text:s/>la dernière faisait celle qui vient expliquer le collège. </text:p>
      <text:p text:style-name="P8">Puis en arrivant au collège , <text:s/>le petit garçon court <text:s/>et il dit : « J'ai peur, je n'ai pas peur . »</text:p>
      <text:p text:style-name="P8"/>
      <text:p text:style-name="P8">Chloé Manon</text:p>
      <text:p text:style-name="P8"><text:s text:c="3"/><text:span text:style-name="T2"><text:s/></text:span></text:p>
      <text:p text:style-name="P6"/>
      <text:p text:style-name="Standard"><text:span text:style-name="T2"><text:s text:c="3"/></text:span><text:span text:style-name="T3">La journée au Théâtre </text:span></text:p>
      <text:p text:style-name="P7"/>
      <text:p text:style-name="Standard"><text:soft-page-break/><text:span text:style-name="T4">L</text:span><text:span text:style-name="T5">a séance de Théâtre <text:s/>s'appelle « j' ai trop peur». Lundi 18 novembre, les classes cm1/cm2 ce2/cm1 sont allées voir la pièce de Théâtre «j'ai trop peur». <text:s/>Il y avait 3 personnages: le premier avait 10 ans, le deuxième avait 14 ans et le <text:s/>troisième avait 2 ans. Il y avait 2 garçons et 1 fille. La compagnie s' appelle La compagnie du Kairos. La mise en scène et le texte ont été faits par David Lescot .</text:span></text:p>
      <text:p text:style-name="P5">C'était bien!</text:p>
      <text:p text:style-name="P5"><text:s text:c="23"/>Mia et Justine </text:p>
      <text:p text:style-name="P5"/>
      <text:p text:style-name="P5"/>
      <text:p text:style-name="P5"/>
      <text:p text:style-name="P5"><text:s text:c="7"/>J'ai trop peur . </text:p>
      <text:p text:style-name="P5"/>
      <text:p text:style-name="P5">J'ai trop peur parle d'un garçon qui a peur d'aller au collège. Le garçon a dix ans. Il fait venir un garçon de 14 ans pour le rassurer, mais il fait le contraire et il s'appelle Francis .</text:p>
      <text:p text:style-name="P5">Le garçon de 10 ans a une petite sœur de 2 ans bientôt 3 ans <text:s/>qui va rentrer à l'école. Mais son frère lui fait peur à son tour. Le garçon va au collège. Il est un peu <text:s/>stressé, mais il est content d'y aller . </text:p>
      <text:p text:style-name="P5">Sa petite sœur parle avec un ballon à hélium pour réaliser une petite voix de petite fille.</text:p>
      <text:p text:style-name="P5"><text:soft-page-break/>Quand nous sommes arrivés, il y avait 5 classes de (CM1,CE2 et CM1,CM2) </text:p>
      <text:p text:style-name="P5">Nous avons bien aimé le théâtre.</text:p>
      <text:p text:style-name="P5">Nous sommes partis le lundi 18 décembre .</text:p>
      <text:p text:style-name="P5">Charlotte et Clar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i" svg:font-family="Ani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2:21:53.31</meta:creation-date>
    <dc:date>2019-12-20T12:26:13.49</dc:date>
    <meta:editing-duration>PT4M2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29" meta:word-count="473" meta:character-count="2648"/>
  </office:meta>
</office:document-meta>
</file>