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27000001FE7D42E2B3.png"/>
  <manifest:file-entry manifest:media-type="image/png" manifest:full-path="Pictures/100002010000022F000002661DD60624.png"/>
  <manifest:file-entry manifest:media-type="image/png" manifest:full-path="Pictures/10000201000002390000025FBE07C0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hadow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4.58cm" svg:height="17.45cm" draw:z-index="0"><draw:image xlink:href="Pictures/1000020100000227000001FE7D42E2B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s2" text:anchor-type="paragraph" svg:x="0.236cm" svg:y="0.744cm" svg:width="14.792cm" svg:height="16.247cm" draw:z-index="1"><draw:image xlink:href="Pictures/100002010000022F000002661DD60624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s3" text:anchor-type="paragraph" svg:x="-0.882cm" svg:y="0.409cm" svg:width="18.427cm" svg:height="24.631cm" draw:z-index="2"><draw:image xlink:href="Pictures/10000201000002390000025FBE07C0B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14:43:39.13</meta:creation-date>
    <meta:document-statistic meta:table-count="0" meta:image-count="3" meta:object-count="0" meta:page-count="3" meta:paragraph-count="0" meta:word-count="0" meta:character-count="0"/>
    <dc:date>2020-05-20T14:46:41.35</dc:date>
    <meta:editing-duration>PT3M2S</meta:editing-duration>
    <meta:editing-cycles>1</meta:editing-cycles>
    <meta:generator>OpenOffice/4.1.6$Win32 OpenOffice.org_project/416m1$Build-9790</meta:generator>
  </office:meta>
</office:document-meta>
</file>