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letter-kerning="true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Ecris ton nom</text:span> : …...................................................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A la supérette, Maxence achète 15 paquets de </text:span>cartes Pokemon. Il est très heureux parce qu'il a eu 4 cartes GX. Chaque paquet coûte 6 euros.</text:p>
            <text:p text:style-name="P3"/>
            <text:p text:style-name="P3">Sa grand-mère lui a donné un billet de 100 euros pour son anniversaire. A-t-il assez d'argent ?</text:p>
            <text:p text:style-name="P1"/>
            <text:p text:style-name="P1"/>
            <text:p text:style-name="P3">Fais un schéma pour représenter la situation.</text:p>
            <text:p text:style-name="P3">Calcule et écris ta réponse. </text:p>
            <text:p text:style-name="P2"/>
            <text:p text:style-name="P5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Effectue tes schémas, dessins et calculs dans cet encadré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Rédige ta phrase réponse</text:p>
            <text:p text:style-name="Table_20_Contents"/>
            <text:p text:style-name="Table_20_Contents"/>
            <text:p text:style-name="Table_20_Contents"/>
            <text:p text:style-name="Table_20_Contents"><text:soft-page-break/>…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5:45:54.75</meta:creation-date>
    <dc:date>2020-05-26T18:58:03.87</dc:date>
    <meta:editing-duration>PT5M24S</meta:editing-duration>
    <meta:editing-cycles>1</meta:editing-cycles>
    <meta:generator>OpenOffice/4.1.0$Win32 OpenOffice.org_project/410m18$Build-9764</meta:generator>
    <meta:document-statistic meta:table-count="3" meta:image-count="0" meta:object-count="0" meta:page-count="2" meta:paragraph-count="8" meta:word-count="75" meta:character-count="612"/>
  </office:meta>
</office:document-meta>
</file>