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Standard_7e_LT_7e_Untertitel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letter-kerning="true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_7e_LT_7e_Untertitel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letter-kerning="true" style:font-name-asian="Arial1" style:font-size-asian="15pt" style:font-style-asian="normal" style:font-weight-asian="normal" style:font-name-complex="Arial1" style:font-size-complex="15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_7e_LT_7e_Untertitel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letter-kerning="true" style:font-name-asian="Arial1" style:font-size-asian="16pt" style:font-style-asian="normal" style:font-weight-asian="normal" style:font-name-complex="Arial1" style:font-size-complex="16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text-properties style:font-name="Arial"/>
    </style:style>
    <style:style style:name="P5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6" style:family="paragraph" style:parent-style-name="Table_20_Contents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Ecris ton nom</text:span> : …...................................................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pan text:style-name="T1">A la supérette, Maxence achète 11 paquets de </text:span>cartes Pokemon. Il est très heureux parce qu'il a eu 3 cartes GX. Chaque paquet coûte 2 euros.</text:p>
            <text:p text:style-name="P1"/>
            <text:p text:style-name="P3">Combien a-t-il dépensé ? </text:p>
            <text:p text:style-name="P1"/>
            <text:p text:style-name="P1"/>
            <text:p text:style-name="P3">Fais un schéma pour représenter la situation.</text:p>
            <text:p text:style-name="P3">Calcule et écris ta réponse. </text:p>
            <text:p text:style-name="P2"/>
            <text:p text:style-name="P5"/>
          </table:table-cell>
        </table:table-row>
      </table:table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>Effectue tes schémas, dessins et calculs dans cet encadré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Text_20_body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>Rédige ta phrase réponse</text:p>
            <text:p text:style-name="Table_20_Contents"/>
            <text:p text:style-name="Table_20_Contents"/>
            <text:p text:style-name="Table_20_Contents"/>
            <text:p text:style-name="Table_20_Contents">….......................................................................................................................................................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="100%"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1.5pt" fo:font-style="normal" fo:text-shadow="none" style:text-underline-style="none" fo:font-weight="normal" style:letter-kerning="true" style:font-name-asian="Arial" style:font-size-asian="31.5pt" style:font-style-asian="normal" style:font-weight-asian="normal" style:font-name-complex="Ari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="100%"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letter-kerning="true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1.5pt" fo:font-style="normal" fo:text-shadow="none" style:text-underline-style="none" fo:font-weight="normal" style:letter-kerning="true" style:font-name-asian="Arial" style:font-size-asian="31.5pt" style:font-style-asian="normal" style:font-weight-asian="normal" style:font-name-complex="Ari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8T15:45:54.75</meta:creation-date>
    <dc:date>2020-05-26T18:55:24.36</dc:date>
    <meta:editing-duration>PT5M24S</meta:editing-duration>
    <meta:editing-cycles>1</meta:editing-cycles>
    <meta:generator>OpenOffice/4.1.0$Win32 OpenOffice.org_project/410m18$Build-9764</meta:generator>
    <meta:document-statistic meta:table-count="3" meta:image-count="0" meta:object-count="0" meta:page-count="1" meta:paragraph-count="8" meta:word-count="62" meta:character-count="542"/>
  </office:meta>
</office:document-meta>
</file>