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1*"/>
    </style:style>
    <style:style style:name="Tableau1.C" style:family="table-column">
      <style:table-column-properties style:column-width="4.284cm" style:rel-column-width="10925*"/>
    </style:style>
    <style:style style:name="Tableau1.F" style:family="table-column">
      <style:table-column-properties style:column-width="4.284cm" style:rel-column-width="1092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color="#4700b8" fo:font-size="12pt" fo:font-weight="normal" officeooo:rsid="00077256" officeooo:paragraph-rsid="00077256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4700b8" fo:font-size="12pt" fo:font-weight="normal" officeooo:rsid="00077256" officeooo:paragraph-rsid="00077256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4700b8" fo:font-size="12pt" fo:font-weight="bold" officeooo:rsid="00077256" officeooo:paragraph-rsid="00077256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4700b8" fo:font-size="12pt" fo:font-weight="bold" officeooo:rsid="000882a8" officeooo:paragraph-rsid="000882a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3333" fo:font-size="12pt" fo:font-weight="bold" officeooo:rsid="00077256" officeooo:paragraph-rsid="0007725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7da647" fo:font-size="12pt" fo:font-weight="bold" officeooo:rsid="00077256" officeooo:paragraph-rsid="00077256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7da647" fo:font-size="12pt" fo:font-weight="bold" officeooo:rsid="000882a8" officeooo:paragraph-rsid="000882a8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7da647" fo:font-size="12pt" fo:font-weight="bold" officeooo:rsid="00077256" officeooo:paragraph-rsid="00077256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d320" fo:font-size="12pt" fo:font-weight="bold" officeooo:rsid="000882a8" officeooo:paragraph-rsid="000882a8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d320" fo:font-size="12pt" fo:font-weight="bold" officeooo:rsid="00077256" officeooo:paragraph-rsid="0007725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993366" fo:font-size="12pt" fo:font-weight="bold" officeooo:rsid="000882a8" officeooo:paragraph-rsid="000882a8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993366" fo:font-size="12pt" fo:font-weight="bold" officeooo:rsid="00077256" officeooo:paragraph-rsid="0007725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996633" fo:font-size="12pt" fo:font-weight="bold" officeooo:rsid="00077256" officeooo:paragraph-rsid="0007725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996633" fo:font-size="12pt" fo:font-weight="bold" officeooo:rsid="000882a8" officeooo:paragraph-rsid="000882a8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fo:font-size="12pt" fo:font-weight="bold" officeooo:rsid="000882a8" officeooo:paragraph-rsid="000882a8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2pt" fo:font-weight="bold" officeooo:rsid="0006d65c" officeooo:paragraph-rsid="0006d65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06d65c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06d65c" officeooo:paragraph-rsid="0006d65c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077256" officeooo:paragraph-rsid="00077256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2pt" fo:font-weight="normal" officeooo:rsid="00077256" officeooo:paragraph-rsid="00077256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normal" officeooo:rsid="00077256" officeooo:paragraph-rsid="00077256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rsid="00077256" officeooo:paragraph-rsid="00077256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4700b8" fo:font-size="12pt" fo:font-weight="bold" officeooo:rsid="00077256" officeooo:paragraph-rsid="00077256" style:font-size-asian="12pt" style:font-weight-asian="bold" style:font-size-complex="12pt" style:font-weight-complex="bold"/>
    </style:style>
    <style:style style:name="P27" style:family="paragraph">
      <style:paragraph-properties fo:text-align="center"/>
    </style:style>
    <style:style style:name="T1" style:family="text">
      <style:text-properties fo:color="#4700b8"/>
    </style:style>
    <style:style style:name="T2" style:family="text">
      <style:text-properties fo:color="#ff3333"/>
    </style:style>
    <style:style style:name="T3" style:family="text">
      <style:text-properties fo:color="#7da647"/>
    </style:style>
    <style:style style:name="T4" style:family="text">
      <style:text-properties fo:color="#ffd320"/>
    </style:style>
    <style:style style:name="T5" style:family="text">
      <style:text-properties fo:color="#993366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F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>Lundi</text:p>
          </table:table-cell>
          <table:table-cell table:style-name="Tableau1.A1" office:value-type="string">
            <text:p text:style-name="P19">Mardi</text:p>
          </table:table-cell>
          <table:table-cell table:style-name="Tableau1.A1" office:value-type="string">
            <text:p text:style-name="P20">Mercredi</text:p>
          </table:table-cell>
          <table:table-cell table:style-name="Tableau1.A1" office:value-type="string">
            <text:p text:style-name="P20">Jeudi</text:p>
          </table:table-cell>
          <table:table-cell table:style-name="Tableau1.F1" office:value-type="string">
            <text:p text:style-name="P20">Vendredi</text:p>
          </table:table-cell>
        </table:table-row>
        <table:table-row>
          <table:table-cell table:style-name="Tableau1.A2" office:value-type="string">
            <text:p text:style-name="P18">9h00 - 9h15</text:p>
          </table:table-cell>
          <table:table-cell table:style-name="Tableau1.B2" table:number-columns-spanned="5" office:value-type="string">
            <text:p text:style-name="P20">Accueil : Vérification des cahiers de liaison, <text:span text:style-name="T4">rituels en anglais</text:span>, mardi <text:span text:style-name="T3">présentation du personnage ou lieu du jour</text:span> et mercredi <text:span text:style-name="T2">calcul mental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9h15 - 9h30</text:p>
          </table:table-cell>
          <table:table-cell table:style-name="Tableau1.A2" office:value-type="string">
            <text:p text:style-name="P3">Dictée flash</text:p>
          </table:table-cell>
          <table:table-cell table:style-name="Tableau1.A2" office:value-type="string">
            <text:p text:style-name="P3">Dictée flash</text:p>
          </table:table-cell>
          <table:table-cell table:style-name="Tableau1.A2" table:number-rows-spanned="3" office:value-type="string">
            <text:p text:style-name="P3">EDL</text:p>
          </table:table-cell>
          <table:table-cell table:style-name="Tableau1.A2" office:value-type="string">
            <text:p text:style-name="P3">Dictée flash</text:p>
          </table:table-cell>
          <table:table-cell table:style-name="Tableau1.B2" office:value-type="string">
            <text:p text:style-name="P3">Dictée flash</text:p>
          </table:table-cell>
        </table:table-row>
        <table:table-row>
          <table:table-cell table:style-name="Tableau1.A2" office:value-type="string">
            <text:p text:style-name="P18">9h30 - 9h45</text:p>
          </table:table-cell>
          <table:table-cell table:style-name="Tableau1.A2" table:number-rows-spanned="3" office:value-type="string">
            <text:p text:style-name="P3">EDL</text:p>
          </table:table-cell>
          <table:table-cell table:style-name="Tableau1.A2" table:number-rows-spanned="4" office:value-type="string">
            <text:p text:style-name="P22"><text:span text:style-name="T1">Poésie </text:span>et ateliers de <text:span text:style-name="T1">français</text:span> ou <text:span text:style-name="T2">mathématiques</text:span></text:p>
          </table:table-cell>
          <table:covered-table-cell/>
          <table:table-cell table:style-name="Tableau1.A2" table:number-rows-spanned="3" office:value-type="string">
            <text:p text:style-name="P3">EDL</text:p>
          </table:table-cell>
          <table:table-cell table:style-name="Tableau1.B2" table:number-rows-spanned="3" office:value-type="string">
            <text:p text:style-name="P3">EDL</text:p>
          </table:table-cell>
        </table:table-row>
        <table:table-row>
          <table:table-cell table:style-name="Tableau1.A2" office:value-type="string">
            <text:p text:style-name="P18">9h45 - 10h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10h00 - 10h15</text:p>
          </table:table-cell>
          <table:covered-table-cell/>
          <table:covered-table-cell/>
          <table:table-cell table:style-name="Tableau1.A2" table:number-rows-spanned="2" office:value-type="string">
            <text:p text:style-name="P11">Anglai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8">10h15 - 10h30</text:p>
          </table:table-cell>
          <table:table-cell table:style-name="Tableau1.A2" office:value-type="string">
            <text:p text:style-name="P5">Calcul mental </text:p>
          </table:table-cell>
          <table:covered-table-cell/>
          <table:covered-table-cell/>
          <table:table-cell table:style-name="Tableau1.A2" office:value-type="string">
            <text:p text:style-name="P5">Calcul mental</text:p>
          </table:table-cell>
          <table:table-cell table:style-name="Tableau1.B2" office:value-type="string">
            <text:p text:style-name="P5">Calcul mental</text:p>
          </table:table-cell>
        </table:table-row>
        <table:table-row>
          <table:table-cell table:style-name="Tableau1.A8" office:value-type="string">
            <text:p text:style-name="P18">10h30 - 10h45</text:p>
          </table:table-cell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8">10h45 - 11h00</text:p>
          </table:table-cell>
          <table:table-cell table:style-name="Tableau1.A2" table:number-rows-spanned="3" office:value-type="string">
            <text:p text:style-name="P5">Mathématiques</text:p>
          </table:table-cell>
          <table:table-cell table:style-name="Tableau1.A2" table:number-rows-spanned="5" office:value-type="string">
            <text:p text:style-name="P7">Géographie ou Instruction civique et morale</text:p>
          </table:table-cell>
          <table:table-cell table:style-name="Tableau1.A2" table:number-rows-spanned="5" office:value-type="string">
            <text:p text:style-name="P22"><text:span text:style-name="T1">Atelier lecture </text:span>ou <text:span text:style-name="T5">TICE</text:span></text:p>
          </table:table-cell>
          <table:table-cell table:style-name="Tableau1.A2" office:value-type="string">
            <text:p text:style-name="P5">Mathématiques</text:p>
          </table:table-cell>
          <table:table-cell table:style-name="Tableau1.B2" table:number-rows-spanned="3" office:value-type="string">
            <text:p text:style-name="P5">Mathématiques</text:p>
          </table:table-cell>
        </table:table-row>
        <table:table-row>
          <table:table-cell table:style-name="Tableau1.A2" office:value-type="string">
            <text:p text:style-name="P18">11h00 - 11h15</text:p>
          </table:table-cell>
          <table:covered-table-cell/>
          <table:covered-table-cell/>
          <table:covered-table-cell/>
          <table:table-cell table:style-name="Tableau1.A2" table:number-rows-spanned="4" office:value-type="string">
            <text:p text:style-name="P13">Sciences </text:p>
          </table:table-cell>
          <table:covered-table-cell/>
        </table:table-row>
        <table:table-row>
          <table:table-cell table:style-name="Tableau1.A2" office:value-type="string">
            <text:p text:style-name="P18">11h15 - 11h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11h30 – 11h45 </text:p>
          </table:table-cell>
          <table:table-cell table:style-name="Tableau1.A2" table:number-rows-spanned="2" office:value-type="string">
            <text:p text:style-name="P5">Problème</text:p>
          </table:table-cell>
          <table:covered-table-cell/>
          <table:covered-table-cell/>
          <table:covered-table-cell/>
          <table:table-cell table:style-name="Tableau1.B2" table:number-rows-spanned="2" office:value-type="string">
            <text:p text:style-name="P11">Anglais</text:p>
          </table:table-cell>
        </table:table-row>
        <table:table-row>
          <table:table-cell table:style-name="Tableau1.A2" office:value-type="string">
            <text:p text:style-name="P18">11h45 - 12h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18">12h00 - 13h30</text:p>
          </table:table-cell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21"/>
          </table:table-cell>
          <table:table-cell table:style-name="Tableau1.F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13h30 - 13h45</text:p>
          </table:table-cell>
          <table:table-cell table:style-name="Tableau1.A2" table:number-rows-spanned="4" office:value-type="string">
            <text:p text:style-name="P14">EPS</text:p>
          </table:table-cell>
          <table:table-cell table:style-name="Tableau1.A2" table:number-rows-spanned="2" office:value-type="string">
            <text:p text:style-name="P5">Mathématiques</text:p>
          </table:table-cell>
          <table:table-cell table:style-name="Tableau1.A2" table:number-rows-spanned="9" office:value-type="string">
            <text:p text:style-name="P4">Français : 8h00</text:p>
            <text:p text:style-name="P16">Mathématiques : 5h00</text:p>
            <text:p text:style-name="P15">EPS:2h00</text:p>
            <text:p text:style-name="P10">Anglais : 1h30</text:p>
            <text:p text:style-name="P12">Sciences expérimentales et technologies : 2h</text:p>
            <text:p text:style-name="P8">Culture humaniste:4h00</text:p>
          </table:table-cell>
          <table:table-cell table:style-name="Tableau1.A2" table:number-rows-spanned="4" office:value-type="string">
            <text:p text:style-name="P2"><draw:line text:anchor-type="paragraph" draw:z-index="0" draw:style-name="gr1" draw:text-style-name="P27" svg:x1="-0.005cm" svg:y1="2.49cm" svg:x2="4.087cm" svg:y2="0.021cm"><text:p/></draw:line>Littérature </text:p>
            <text:p text:style-name="P24">CM1</text:p>
            <text:p text:style-name="P24"><text:s text:c="29"/>CM2</text:p>
            <text:p text:style-name="P25"><text:s text:c="23"/><text:span text:style-name="T5"><text:s/>TICE</text:span> </text:p>
            <text:p text:style-name="P24"><text:s text:c="15"/><text:span text:style-name="T3"><text:s/>Arts Visuels</text:span></text:p>
          </table:table-cell>
          <table:table-cell table:style-name="Tableau1.B2" table:number-rows-spanned="4" office:value-type="string">
            <text:p text:style-name="P9">HDA ou musique</text:p>
          </table:table-cell>
        </table:table-row>
        <table:table-row>
          <table:table-cell table:style-name="Tableau1.A2" office:value-type="string">
            <text:p text:style-name="P18">13h45 - 14h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14h00 - 14h15</text:p>
          </table:table-cell>
          <table:covered-table-cell/>
          <table:table-cell table:style-name="Tableau1.A2" table:number-rows-spanned="2" office:value-type="string">
            <text:p text:style-name="P5">Calcul mental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14h15 - 14h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18">14h30 - 14h45</text:p>
          </table:table-cell>
          <table:table-cell table:style-name="Tableau1.A8" office:value-type="string">
            <text:p text:style-name="P21"/>
          </table:table-cell>
          <table:table-cell table:style-name="Tableau1.A8" office:value-type="string">
            <text:p text:style-name="P21"/>
          </table:table-cell>
          <table:covered-table-cell/>
          <table:table-cell table:style-name="Tableau1.A8" office:value-type="string">
            <text:p text:style-name="P21"/>
          </table:table-cell>
          <table:table-cell table:style-name="Tableau1.F8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14h45 - 15h00</text:p>
          </table:table-cell>
          <table:table-cell table:style-name="Tableau1.A2" table:number-rows-spanned="4" office:value-type="string">
            <text:p text:style-name="P3"><text:span text:style-name="T3">Histoire</text:span></text:p>
          </table:table-cell>
          <table:table-cell table:style-name="Tableau1.A2" table:number-rows-spanned="4" office:value-type="string">
            <text:p text:style-name="P3">Atelier d'écriture</text:p>
          </table:table-cell>
          <table:covered-table-cell/>
          <table:table-cell table:style-name="Tableau1.A2" office:value-type="string">
            <text:p text:style-name="P3">Bibliothèque</text:p>
          </table:table-cell>
          <table:table-cell table:style-name="Tableau1.B2" table:number-rows-spanned="4" office:value-type="string">
            <text:p text:style-name="P14">EPS</text:p>
          </table:table-cell>
        </table:table-row>
        <table:table-row>
          <table:table-cell table:style-name="Tableau1.A2" office:value-type="string">
            <text:p text:style-name="P18">15h00 - 15h15</text:p>
          </table:table-cell>
          <table:covered-table-cell/>
          <table:covered-table-cell/>
          <table:covered-table-cell/>
          <table:table-cell table:style-name="Tableau1.A2" table:number-rows-spanned="3" office:value-type="string">
            <text:p text:style-name="P1"><draw:line text:anchor-type="paragraph" draw:z-index="1" draw:style-name="gr1" draw:text-style-name="P27" svg:x1="-0.041cm" svg:y1="1.923cm" svg:x2="4.051cm" svg:y2="0.018cm"><text:p/></draw:line>Littérature </text:p>
            <text:p text:style-name="P23">CM2</text:p>
            <text:p text:style-name="P23"><text:s text:c="20"/>CM1 <text:span text:style-name="T5">TICE</text:span></text:p>
            <text:p text:style-name="P23"><text:s text:c="19"/><text:span text:style-name="T3">Arts Visuels</text:span></text:p>
          </table:table-cell>
          <table:covered-table-cell/>
        </table:table-row>
        <table:table-row>
          <table:table-cell table:style-name="Tableau1.A2" office:value-type="string">
            <text:p text:style-name="P18">15h15 - 15h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8">15h30 - 15h4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21:14:50.815000000</meta:creation-date>
    <dc:date>2014-09-09T20:07:09.985000000</dc:date>
    <meta:editing-duration>PT9M46S</meta:editing-duration>
    <meta:editing-cycles>2</meta:editing-cycles>
    <meta:generator>LibreOffice/4.1.5.3$Windows_x86 LibreOffice_project/1c1366bba2ba2b554cd2ca4d87c06da81c05d24</meta:generator>
    <meta:document-statistic meta:table-count="1" meta:image-count="0" meta:object-count="0" meta:page-count="1" meta:paragraph-count="72" meta:word-count="176" meta:character-count="1121" meta:non-whitespace-character-count="902"/>
  </office:meta>
</office:document-meta>
</file>