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fo:min-height="6.30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9.90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44pt" style:font-size-asian="44pt" style:font-size-complex="44pt"/>
    </style:style>
    <style:style style:name="P5" style:family="paragraph">
      <style:text-properties fo:font-size="80pt" style:font-size-asian="80pt" style:font-size-complex="80p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text-properties fo:color="#ff3333" fo:font-size="40pt" style:font-size-asian="40pt" style:font-size-complex="40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Arial" style:font-family-generic="roman" style:font-pitch="variable" fo:font-size="36pt" style:font-family-asian="Arial" style:font-family-generic-asian="roman" style:font-pitch-asian="variable" style:font-size-asian="36pt" style:font-family-complex="Arial" style:font-family-generic-complex="roman" style:font-pitch-complex="variable" style:font-size-complex="36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size="80pt" style:font-size-asian="80pt" style:font-size-complex="80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color="#ff3333" fo:font-size="40pt" style:font-size-asian="40pt" style:font-size-complex="40pt"/>
    </style:style>
    <style:style style:name="T7" style:family="text">
      <style:text-properties fo:font-family="Arial" style:font-style-name="Normal" style:font-family-generic="swiss" fo:font-size="80pt" style:font-family-asian="Arial" style:font-style-name-asian="Normal" style:font-family-generic-asian="swiss" style:font-size-asian="80pt" style:font-family-complex="Arial" style:font-style-name-complex="Normal" style:font-family-generic-complex="swiss" style:font-size-complex="80pt"/>
    </style:style>
    <style:style style:name="T8" style:family="text">
      <style:text-properties fo:font-family="Arial" style:font-family-generic="roman" style:font-pitch="variable" fo:font-size="80pt" style:font-family-asian="Arial" style:font-style-name-asian="Normal" style:font-family-generic-asian="swiss" style:font-size-asian="80pt" style:font-family-complex="Arial" style:font-style-name-complex="Normal" style:font-family-generic-complex="swiss" style:font-size-complex="80pt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9.909cm" svg:x="1.4cm" svg:y="0.216cm" presentation:class="subtitle" presentation:user-transformed="true">
          <draw:text-box>
            <text:p><text:span text:style-name="T1"/></text:p>
            <text:p text:style-name="P1"><text:span text:style-name="T2">A la supérette, Maxence achète 15 paquets de </text:span><text:span text:style-name="T1">cartes Pokemon. Il est très heureux parce qu'il a eu 4 cartes GX. Chaque paquet coûte 6 euros.</text:span></text:p>
            <text:p text:style-name="P1"><text:span text:style-name="T1"/></text:p>
            <text:p text:style-name="P1"><text:span text:style-name="T2">Sa grand-mère lui a donné un billet de 100 euros pour son anniversaire. </text:span></text:p>
            <text:p text:style-name="P1"><text:span text:style-name="T2">A-t-il assez d'argent pour acheter les 15 paquets ?</text:span></text:p>
            <text:p text:style-name="P1"><text:span text:style-name="T1"/></text:p>
            <text:p text:style-name="P1"><text:span text:style-name="T2">Fais un schéma pour représenter la situation.</text:span></text:p>
            <text:p text:style-name="P1"><text:span text:style-name="T2">Calcule et écris ta répons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4" draw:layer="layout" svg:width="26.8cm" svg:height="5.459cm" svg:x="1.8cm" svg:y="7.941cm">
          <draw:text-box>
            <text:p text:style-name="P3"><text:span text:style-name="T3">15 + 15 + 15 + 15 + 15 </text:span></text:p>
            <text:p text:style-name="P3"><text:span text:style-name="T3">+ 15 + 15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5" draw:layer="layout" svg:width="3.8cm" svg:height="3.405cm" svg:x="13.2cm" svg:y="6.8cm">
          <draw:text-box>
            <text:p><text:span text:style-name="T4">15</text:span></text:p>
          </draw:text-box>
        </draw:frame>
        <draw:frame draw:style-name="gr4" draw:text-style-name="P6" draw:layer="layout" svg:width="2.4cm" svg:height="2.618cm" svg:x="10.2cm" svg:y="10.6cm">
          <draw:text-box>
            <text:p><text:span text:style-name="T5">x</text:span></text:p>
          </draw:text-box>
        </draw:frame>
        <draw:frame draw:style-name="gr3" draw:text-style-name="P5" draw:layer="layout" svg:width="2.6cm" svg:height="3.405cm" svg:x="14.819cm" svg:y="10.255cm">
          <draw:text-box>
            <text:p><text:span text:style-name="T4">6</text:span></text:p>
          </draw:text-box>
        </draw:frame>
        <draw:line draw:style-name="gr5" draw:text-style-name="P3" draw:layer="layout" svg:x1="9.6cm" svg:y1="13.2cm" svg:x2="17.2cm" svg:y2="13.2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5" draw:layer="layout" svg:width="3.8cm" svg:height="3.405cm" svg:x="13.2cm" svg:y="6.8cm">
          <draw:text-box>
            <text:p><text:span text:style-name="T4">15</text:span></text:p>
          </draw:text-box>
        </draw:frame>
        <draw:frame draw:style-name="gr4" draw:text-style-name="P6" draw:layer="layout" svg:width="2.4cm" svg:height="2.618cm" svg:x="10.2cm" svg:y="10.6cm">
          <draw:text-box>
            <text:p><text:span text:style-name="T5">x</text:span></text:p>
          </draw:text-box>
        </draw:frame>
        <draw:frame draw:style-name="gr3" draw:text-style-name="P5" draw:layer="layout" svg:width="2.6cm" svg:height="3.405cm" svg:x="14.819cm" svg:y="10.255cm">
          <draw:text-box>
            <text:p><text:span text:style-name="T4">6</text:span></text:p>
          </draw:text-box>
        </draw:frame>
        <draw:line draw:style-name="gr5" draw:text-style-name="P3" draw:layer="layout" svg:x1="9.6cm" svg:y1="13.2cm" svg:x2="17.2cm" svg:y2="13.2cm">
          <text:p/>
        </draw:line>
        <draw:frame draw:style-name="gr6" draw:text-style-name="P5" draw:layer="layout" svg:width="6.8cm" svg:height="6.559cm" svg:x="11.8cm" svg:y="13.841cm">
          <draw:text-box>
            <text:p><text:span text:style-name="T4"><text:s text:c="4"/></text:span><text:span text:style-name="T4">0</text:span></text:p>
          </draw:text-box>
        </draw:frame>
        <draw:frame draw:style-name="gr7" draw:text-style-name="P7" draw:layer="layout" svg:width="1.8cm" svg:height="1.826cm" svg:x="19.2cm" svg:y="10.2cm">
          <draw:text-box>
            <text:p><text:span text:style-name="T6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5" draw:layer="layout" svg:width="3.8cm" svg:height="3.405cm" svg:x="13.2cm" svg:y="6.8cm">
          <draw:text-box>
            <text:p><text:span text:style-name="T4">15</text:span></text:p>
          </draw:text-box>
        </draw:frame>
        <draw:frame draw:style-name="gr4" draw:text-style-name="P6" draw:layer="layout" svg:width="2.4cm" svg:height="2.618cm" svg:x="10.2cm" svg:y="10.6cm">
          <draw:text-box>
            <text:p><text:span text:style-name="T5">x</text:span></text:p>
          </draw:text-box>
        </draw:frame>
        <draw:frame draw:style-name="gr3" draw:text-style-name="P5" draw:layer="layout" svg:width="2.6cm" svg:height="3.405cm" svg:x="14.819cm" svg:y="10.255cm">
          <draw:text-box>
            <text:p><text:span text:style-name="T4">6</text:span></text:p>
          </draw:text-box>
        </draw:frame>
        <draw:line draw:style-name="gr5" draw:text-style-name="P3" draw:layer="layout" svg:x1="9.6cm" svg:y1="13.2cm" svg:x2="17.2cm" svg:y2="13.2cm">
          <text:p/>
        </draw:line>
        <draw:frame draw:style-name="gr6" draw:text-style-name="P5" draw:layer="layout" svg:width="6.8cm" svg:height="6.559cm" svg:x="11.8cm" svg:y="13.841cm">
          <draw:text-box>
            <text:p><text:span text:style-name="T4"><text:s text:c="2"/></text:span><text:span text:style-name="T4">90</text:span></text:p>
          </draw:text-box>
        </draw:frame>
        <draw:frame draw:style-name="gr7" draw:text-style-name="P7" draw:layer="layout" svg:width="1.8cm" svg:height="1.826cm" svg:x="19.2cm" svg:y="10.2cm">
          <draw:text-box>
            <text:p><text:span text:style-name="T6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5" draw:layer="layout" svg:width="13cm" svg:height="3.405cm" svg:x="7cm" svg:y="7cm">
          <draw:text-box>
            <text:p><text:span text:style-name="T4">100 <text:s/></text:span><text:span text:style-name="T7">&gt; </text:span><text:span text:style-name="T8">9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001cm" svg:y="0.837cm" presentation:class="outline" presentation:user-transformed="true">
          <draw:text-box>
            <text:list text:style-name="L2">
              <text:list-header>
                <text:p><text:span text:style-name="T9"/></text:p>
                <text:p><text:span text:style-name="T10">Réponse :</text:span></text:p>
                <text:p><text:span text:style-name="T9"/></text:p>
                <text:p><text:span text:style-name="T9"/></text:p>
                <text:p/>
                <text:p/>
                <text:p/>
                <text:p/>
              </text:list-header>
            </text:list>
          </draw:text-box>
        </draw:frame>
        <draw:frame draw:style-name="gr2" draw:text-style-name="P8" draw:layer="layout" svg:width="24.6cm" svg:height="5.459cm" svg:x="1.6cm" svg:y="5.8cm">
          <draw:text-box>
            <text:p><text:span text:style-name="T11">Maxence aura assez d'argent pour acheter ses cartes Pokemon. Il lui restera 10 euro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18T11:49:59.54</meta:creation-date>
    <meta:editing-duration>PT3H25M37S</meta:editing-duration>
    <meta:editing-cycles>2</meta:editing-cycles>
    <dc:date>2020-05-26T19:08:32.57</dc:date>
    <meta:generator>OpenOffice/4.1.0$Win32 OpenOffice.org_project/410m18$Build-9764</meta:generator>
    <meta:document-statistic meta:object-count="68"/>
  </office:meta>
</office:document-meta>
</file>