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14pt" style:font-size-asian="14pt" style:font-size-complex="14pt"/>
    </style:style>
    <style:style style:name="P2" style:family="paragraph" style:parent-style-name="Heading_20_1">
      <style:paragraph-properties fo:line-height="200%" fo:text-align="center" style:justify-single-word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Welcom to Chauray</text:h>
      <text:p text:style-name="P1">How many people live in our city ?</text:p>
      <text:p text:style-name="P1">…........................................................................................................................</text:p>
      <text:p text:style-name="P1">Where can you play ?</text:p>
      <text:p text:style-name="P1">…........................................................................................................................</text:p>
      <text:p text:style-name="P1">What's our primary school name ?</text:p>
      <text:p text:style-name="P1">…........................................................................................................................</text:p>
      <text:p text:style-name="P1">How many children are in the school ?</text:p>
      <text:p text:style-name="P1">…........................................................................................................................</text:p>
      <text:p text:style-name="P1">What can you see in the temple ?</text:p>
      <text:p text:style-name="P1">…........................................................................................................................</text:p>
      <text:p text:style-name="P1">What is the name of the river ?</text:p>
      <text:p text:style-name="P1">…........................................................................................................................</text:p>
      <text:p text:style-name="P1">What can you do along the river ?</text:p>
      <text:p text:style-name="P1">…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2T15:21:10.99</meta:creation-date>
    <dc:date>2013-04-22T15:26:51.18</dc:date>
    <meta:editing-duration>P0D</meta:editing-duration>
    <meta:editing-cycles>1</meta:editing-cycles>
    <meta:document-statistic meta:table-count="0" meta:image-count="0" meta:object-count="0" meta:page-count="1" meta:paragraph-count="16" meta:word-count="62" meta:character-count="1204" meta:non-whitespace-character-count="1158"/>
    <meta:generator>LibreOffice/3.5$Windows_x86 LibreOffice_project/e0fbe70-5879838-a0745b0-0cd1158-638b327</meta:generator>
  </office:meta>
</office:document-meta>
</file>