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style:font-size-asian="15.75pt" style:font-size-complex="18pt"/>
    </style:style>
    <style:style style:name="P3" style:family="paragraph" style:parent-style-name="Standard">
      <style:paragraph-properties fo:text-align="end" style:justify-single-word="false"/>
    </style:style>
    <style:style style:name="P4" style:family="paragraph" style:parent-style-name="Standard">
      <style:text-properties fo:font-size="14pt" style:font-size-asian="12.25pt" style:font-size-complex="14pt"/>
    </style:style>
    <style:style style:name="P5" style:family="paragraph" style:parent-style-name="Standard">
      <style:text-properties fo:font-size="18pt" style:font-size-asian="15.75pt" style:font-size-complex="18pt"/>
    </style:style>
    <style:style style:name="P6" style:family="paragraph" style:parent-style-name="Standard">
      <style:paragraph-properties fo:text-align="end" style:justify-single-word="false"/>
      <style:text-properties fo:font-size="18pt" style:font-size-asian="15.75pt" style:font-size-complex="18pt"/>
    </style:style>
    <style:style style:name="P7" style:family="paragraph" style:parent-style-name="Standard">
      <style:paragraph-properties fo:line-height="150%"/>
      <style:text-properties fo:font-size="18pt" style:font-size-asian="15.75pt" style:font-size-complex="18pt"/>
    </style:style>
    <style:style style:name="P8" style:family="paragraph" style:parent-style-name="Standard">
      <style:paragraph-properties fo:line-height="150%" fo:text-align="justify" style:justify-single-word="false"/>
      <style:text-properties fo:font-size="18pt" style:font-size-asian="15.75pt" style:font-size-complex="18pt"/>
    </style:style>
    <style:style style:name="P9" style:family="paragraph" style:parent-style-name="Standard">
      <style:paragraph-properties fo:text-align="justify" style:justify-single-word="false"/>
      <style:text-properties fo:font-size="18pt" style:font-size-asian="15.75pt" style:font-size-complex="18pt"/>
    </style:style>
    <style:style style:name="P10" style:family="paragraph" style:parent-style-name="Standard">
      <style:paragraph-properties fo:text-align="start" style:justify-single-word="false"/>
      <style:text-properties fo:font-size="18pt" style:font-size-asian="15.75pt" style:font-size-complex="18pt"/>
    </style:style>
    <style:style style:name="P11" style:family="paragraph" style:parent-style-name="Standard">
      <style:text-properties fo:font-size="18pt" style:font-size-asian="18pt" style:font-size-complex="18pt"/>
    </style:style>
    <style:style style:name="P12" style:family="paragraph" style:parent-style-name="Standard">
      <style:paragraph-properties fo:text-align="center" style:justify-single-word="false"/>
      <style:text-properties fo:font-size="18pt" style:font-size-asian="18pt" style:font-size-complex="18pt"/>
    </style:style>
    <style:style style:name="P13" style:family="paragraph" style:parent-style-name="Standard">
      <style:paragraph-properties fo:text-align="end" style:justify-single-word="false"/>
      <style:text-properties fo:font-size="18pt" style:font-size-asian="18pt" style:font-size-complex="18pt"/>
    </style:style>
    <style:style style:name="P14" style:family="paragraph" style:parent-style-name="Standard">
      <style:paragraph-properties fo:line-height="150%"/>
      <style:text-properties fo:font-size="18pt" style:font-size-asian="18pt" style:font-size-complex="18pt"/>
    </style:style>
    <style:style style:name="P15" style:family="paragraph" style:parent-style-name="Standard">
      <style:text-properties fo:font-size="20pt" style:font-size-asian="17.5pt" style:font-size-complex="20pt"/>
    </style:style>
    <style:style style:name="P16" style:family="paragraph" style:parent-style-name="Standard">
      <style:paragraph-properties fo:text-align="end" style:justify-single-word="false"/>
      <style:text-properties fo:font-size="20pt" style:font-size-asian="17.5pt" style:font-size-complex="20pt"/>
    </style:style>
    <style:style style:name="P17" style:family="paragraph" style:parent-style-name="Standard">
      <style:paragraph-properties fo:line-height="150%"/>
      <style:text-properties fo:font-size="20pt" style:font-size-asian="17.5pt" style:font-size-complex="20pt"/>
    </style:style>
    <style:style style:name="P18" style:family="paragraph" style:parent-style-name="Standard">
      <style:paragraph-properties fo:text-align="start" style:justify-single-word="false"/>
      <style:text-properties fo:font-size="20pt" style:font-size-asian="17.5pt" style:font-size-complex="20pt"/>
    </style:style>
    <style:style style:name="P19" style:family="paragraph" style:parent-style-name="Standard">
      <style:text-properties fo:font-size="20pt" style:font-size-asian="20pt" style:font-size-complex="20pt"/>
    </style:style>
    <style:style style:name="P20" style:family="paragraph" style:parent-style-name="Standard">
      <style:paragraph-properties fo:line-height="150%"/>
      <style:text-properties fo:font-size="20pt" style:font-size-asian="20pt" style:font-size-complex="20pt"/>
    </style:style>
    <style:style style:name="P21" style:family="paragraph" style:parent-style-name="Standard">
      <style:text-properties fo:font-size="24pt" style:font-size-asian="21pt" style:font-size-complex="24pt"/>
    </style:style>
    <style:style style:name="P22" style:family="paragraph" style:parent-style-name="Standard">
      <style:paragraph-properties fo:text-align="justify" style:justify-single-word="false"/>
      <style:text-properties fo:font-size="24pt" style:font-size-asian="21pt" style:font-size-complex="24pt"/>
    </style:style>
    <style:style style:name="P23" style:family="paragraph" style:parent-style-name="Standard">
      <style:paragraph-properties fo:text-align="center" style:justify-single-word="false"/>
      <style:text-properties fo:font-size="24pt" style:font-size-asian="24pt" style:font-size-complex="24pt"/>
    </style:style>
    <style:style style:name="P24" style:family="paragraph" style:parent-style-name="Standard">
      <style:text-properties fo:font-size="22pt" style:font-size-asian="22pt" style:font-size-complex="22pt"/>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fo:break-before="page"/>
      <style:text-properties fo:font-size="15pt" style:font-size-asian="15pt" style:font-size-complex="15pt"/>
    </style:style>
    <style:style style:name="P27" style:family="paragraph" style:parent-style-name="Standard">
      <style:paragraph-properties fo:text-align="end" style:justify-single-word="false" fo:break-before="page"/>
      <style:text-properties fo:font-size="12pt" style:font-size-asian="12pt" style:font-size-complex="12pt"/>
    </style:style>
    <style:style style:name="P28" style:family="paragraph" style:parent-style-name="Standard">
      <style:paragraph-properties fo:text-align="end" style:justify-single-word="false" fo:break-before="page"/>
      <style:text-properties fo:font-size="14pt" style:font-size-asian="14pt" style:font-size-complex="14pt"/>
    </style:style>
    <style:style style:name="P29" style:family="paragraph" style:parent-style-name="Standard">
      <style:paragraph-properties fo:text-align="end" style:justify-single-word="false" fo:break-before="page"/>
    </style:style>
    <style:style style:name="T1" style:family="text">
      <style:text-properties fo:font-size="18pt" style:font-size-asian="18pt" style:font-size-complex="18pt"/>
    </style:style>
    <style:style style:name="T2" style:family="text">
      <style:text-properties fo:font-size="14pt" style:font-size-asian="12.25pt" style:font-size-complex="14pt"/>
    </style:style>
    <style:style style:name="T3"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G1 Julien : Adrien</text:p>
      <text:p text:style-name="P3"/>
      <text:p text:style-name="P3"/>
      <text:p text:style-name="P3"/>
      <text:p text:style-name="P3"><text:s/>Le <text:span text:style-name="T2">16 janvier 1916</text:span></text:p>
      <text:p text:style-name="P4"/>
      <text:p text:style-name="Standard"/>
      <text:p text:style-name="Standard"><text:span text:style-name="T1"><text:tab/><text:tab/>Ma chère Marie,</text:span></text:p>
      <text:p text:style-name="P1"/>
      <text:p text:style-name="P2">J' espère que tu vas bien.</text:p>
      <text:p text:style-name="P2"/>
      <text:p text:style-name="P2">Je t' ai donné une bague avant mon départ.</text:p>
      <text:p text:style-name="P2"/>
      <text:p text:style-name="P2">J' espère que tu l' as encore.</text:p>
      <text:p text:style-name="P2"/>
      <text:p text:style-name="P2">Bientôt <text:s/>je vais aller en permission.</text:p>
      <text:p text:style-name="P2"/>
      <text:p text:style-name="P2">Les jours dans les tranchées sont dures mais je les supporte bien.</text:p>
      <text:p text:style-name="P2"/>
      <text:p text:style-name="P2">Tu me manques beaucoup.</text:p>
      <text:p text:style-name="P2"/>
      <text:p text:style-name="P2">Je t'embrasse Marie.</text:p>
      <text:p text:style-name="P2"/>
      <text:p text:style-name="P2"><text:tab/>Julien</text:p>
      <text:p text:style-name="P26">G1 : Marie : Léa</text:p>
      <text:p text:style-name="P6"/>
      <text:p text:style-name="P6">le 9 février 1916</text:p>
      <text:p text:style-name="P2"/>
      <text:p text:style-name="P2">Cher Julien,</text:p>
      <text:p text:style-name="P2"/>
      <text:p text:style-name="P2"/>
      <text:p text:style-name="P2">J'espère que tu vas bien. Moi même, ma santé est excellente.</text:p>
      <text:p text:style-name="P2"/>
      <text:p text:style-name="P7">Tu me manques beaucoup. J'ai hâte que la guerre se finisse pour qu 'on se marie. Ne t'inquiète pas, je porte toujours la bague de fiançailles mais je ne la mets pas pour aller au champs.</text:p>
      <text:p text:style-name="P2"/>
      <text:p text:style-name="P2"/>
      <text:p text:style-name="P6">Je t'embrasse bien fort</text:p>
      <text:p text:style-name="P2"/>
      <text:p text:style-name="P2"/>
      <text:p text:style-name="P2"/>
      <text:p text:style-name="P2"><text:tab/><text:tab/><text:tab/><text:tab/><text:tab/>Marie</text:p>
      <text:p text:style-name="P2"/>
      <text:p text:style-name="P26">G2 : Julien : Lucas</text:p>
      <text:p text:style-name="P15"/>
      <text:p text:style-name="P15"><text:tab/><text:tab/><text:tab/><text:tab/><text:tab/><text:tab/><text:tab/><text:tab/><text:tab/>Le 11 avril 1916</text:p>
      <text:p text:style-name="P15"/>
      <text:p text:style-name="P15">Chère Marie,</text:p>
      <text:p text:style-name="P15"/>
      <text:p text:style-name="P15">J'espère que tu te portes bien.</text:p>
      <text:p text:style-name="P15"/>
      <text:p text:style-name="P15">Ma vie à la caserne se déroule convenablement.</text:p>
      <text:p text:style-name="P15"/>
      <text:p text:style-name="P15">J'attends ma permission avec impatience </text:p>
      <text:p text:style-name="P15"/>
      <text:p text:style-name="P15">mais elle ne va durer que 15 jours. </text:p>
      <text:p text:style-name="P15"/>
      <text:p text:style-name="P15"/>
      <text:p text:style-name="P15">J' arriverai vendredi 14 avril, après 8 heures, à Mazières et </text:p>
      <text:p text:style-name="P15"/>
      <text:p text:style-name="P15">je serai chez mes parents vers 9 heures.</text:p>
      <text:p text:style-name="P15"/>
      <text:p text:style-name="P15"><text:tab/><text:tab/>Je t'embrasse bien fort</text:p>
      <text:p text:style-name="P15"/>
      <text:p text:style-name="P15"/>
      <text:p text:style-name="P18"><text:tab/><text:tab/><text:tab/><text:tab/><text:tab/><text:tab/><text:tab/><text:tab/>Julien</text:p>
      <text:p text:style-name="P26">G2 Marie : Clara</text:p>
      <text:p text:style-name="P19"/>
      <text:p text:style-name="P19"><text:tab/><text:tab/><text:tab/><text:tab/><text:tab/><text:tab/><text:tab/><text:tab/><text:tab/>Le 30 avril 1916</text:p>
      <text:p text:style-name="P19"/>
      <text:p text:style-name="P19">Cher Julien,</text:p>
      <text:p text:style-name="P19"/>
      <text:p text:style-name="P19">Je pense à toi.</text:p>
      <text:p text:style-name="P19"/>
      <text:p text:style-name="P19">J'espère que tu es en bonne santé, je vais bien aussi.</text:p>
      <text:p text:style-name="P19"/>
      <text:p text:style-name="P19">Te souviens-tu des moments passés ensemble, les moments passés avec toi ?</text:p>
      <text:p text:style-name="P19"/>
      <text:p text:style-name="P19">Je suis ravie que tu viennes bientôt en permission.</text:p>
      <text:p text:style-name="P19"/>
      <text:p text:style-name="P19">Nous pourrons faire des promenades.</text:p>
      <text:p text:style-name="P19"/>
      <text:p text:style-name="P19">Je t'aime mon chéri.</text:p>
      <text:p text:style-name="P19"/>
      <text:p text:style-name="P19"><text:tab/><text:tab/><text:tab/><text:tab/>Marie</text:p>
      <text:p text:style-name="P26">G3 : Julien : Rémi</text:p>
      <text:p text:style-name="P15"/>
      <text:p text:style-name="P16">Le 10 octobre 1916</text:p>
      <text:p text:style-name="P15"/>
      <text:p text:style-name="P15">Ma bien chère Marie,</text:p>
      <text:p text:style-name="P15"/>
      <text:p text:style-name="P15">Je t'envoie cette lettre pour t'apporter de mes nouvelles.</text:p>
      <text:p text:style-name="P15"/>
      <text:p text:style-name="P17">Je suis parti à l'hôpital, car j'avais mal à la gorge. Je suis resté 12 jours au lit. Je vais bientôt sortir et rejoindre les tranchées.</text:p>
      <text:p text:style-name="P17"/>
      <text:p text:style-name="P17">Ma bien aimée, malgré ce petit incident, j'espère que tu vas bien et que tu n'as pas trop de travail.</text:p>
      <text:p text:style-name="P17"/>
      <text:p text:style-name="P17">Pendant mon séjour à l'infirmerie, pour m'occuper l'esprit, je t'ai préparé une belle surprise spécialement pour toi.</text:p>
      <text:p text:style-name="P17"/>
      <text:p text:style-name="P15">Je t'embrasse bien fort.</text:p>
      <text:p text:style-name="P15"/>
      <text:p text:style-name="P15">Julien</text:p>
      <text:p text:style-name="P26">G3 Marie : Léna</text:p>
      <text:p text:style-name="P21"/>
      <text:p text:style-name="P21"><text:tab/><text:tab/><text:tab/><text:tab/><text:tab/><text:tab/><text:tab/>Le 20 octobre 1916</text:p>
      <text:p text:style-name="P21"/>
      <text:p text:style-name="P21">Mon cher Julien,</text:p>
      <text:p text:style-name="P21"/>
      <text:p text:style-name="P21">Comment vas-tu ?</text:p>
      <text:p text:style-name="P21"/>
      <text:p text:style-name="P22">J'espère que ce <text:s/>n'est pas trop <text:s/>dur pour toi. </text:p>
      <text:p text:style-name="P22"/>
      <text:p text:style-name="P22">Ici, nous passons la journée à faire les moissons </text:p>
      <text:p text:style-name="P22"/>
      <text:p text:style-name="P22">et c'est plus compliqué que d'habitude car ils nous </text:p>
      <text:p text:style-name="P22"/>
      <text:p text:style-name="P22">ont réquisitionnés les chevaux.</text:p>
      <text:p text:style-name="P21"/>
      <text:p text:style-name="P21">J'espère que tu ne seras pas trop fatigué, </text:p>
      <text:p text:style-name="P21"/>
      <text:p text:style-name="P21">je t' envoie du fromage de chèvre.</text:p>
      <text:p text:style-name="P21"/>
      <text:p text:style-name="P21">à bientôt, mon chéri Julien </text:p>
      <text:p text:style-name="P21"/>
      <text:p text:style-name="P21">Marie.</text:p>
      <text:p text:style-name="P27">G4 : Julien : Alicia-Maud</text:p>
      <text:p text:style-name="P2"/>
      <text:p text:style-name="P2"><text:tab/><text:tab/><text:tab/><text:tab/><text:tab/><text:tab/><text:tab/><text:tab/><text:tab/>Le 4 mai 1917</text:p>
      <text:p text:style-name="P2"/>
      <text:p text:style-name="P2"/>
      <text:p text:style-name="P2"/>
      <text:p text:style-name="P2"/>
      <text:p text:style-name="P2"/>
      <text:p text:style-name="P2">Ma chère Marie,</text:p>
      <text:p text:style-name="P2"/>
      <text:p text:style-name="P2">J'espère que tu te portes bien.</text:p>
      <text:p text:style-name="P2"/>
      <text:p text:style-name="P2">Je joue du bugle à la caserne pour m'occuper.</text:p>
      <text:p text:style-name="P2"/>
      <text:p text:style-name="P2">Je m'inquiète pour les champs que vous devez faire tout seul alors </text:p>
      <text:p text:style-name="P2"/>
      <text:p text:style-name="P2">que ça devrait être mon travail.</text:p>
      <text:p text:style-name="P2"/>
      <text:p text:style-name="P2">Je n'ai pas bon moral car je me sens inutile loin de vous. </text:p>
      <text:p text:style-name="P2"/>
      <text:p text:style-name="P2">Je t'embrasse très fort.</text:p>
      <text:p text:style-name="P2"/>
      <text:p text:style-name="P2"/>
      <text:p text:style-name="P2">Julien Moreau</text:p>
      <text:p text:style-name="P26">G4 Marie : Ambre - Lilou</text:p>
      <text:p text:style-name="P21"/>
      <text:p text:style-name="P21"><text:tab/><text:tab/><text:tab/><text:tab/><text:tab/><text:tab/><text:tab/>Le 20 août 1917</text:p>
      <text:p text:style-name="P21"/>
      <text:p text:style-name="P21">Cher Julien,</text:p>
      <text:p text:style-name="P21"/>
      <text:p text:style-name="P21">Comment est ta santé ?</text:p>
      <text:p text:style-name="P21"/>
      <text:p text:style-name="P21">J'aimerai que tu joues du bugle devant moi.</text:p>
      <text:p text:style-name="P21"/>
      <text:p text:style-name="P21">J'espère que tu vas bientôt rentrer.</text:p>
      <text:p text:style-name="P21"/>
      <text:p text:style-name="P21">J'ai aidé ta famille aux champs.</text:p>
      <text:p text:style-name="P21"/>
      <text:p text:style-name="P21">Je suis rassurée que tu ne sois pas mort.</text:p>
      <text:p text:style-name="P21"/>
      <text:p text:style-name="P21">Je t'embrasse bien fort.</text:p>
      <text:p text:style-name="P21"/>
      <text:p text:style-name="P21">Marie.</text:p>
      <text:p text:style-name="P28">G5 : Antonin</text:p>
      <text:p text:style-name="P10"/>
      <text:p text:style-name="P6">Le 18 octobre 1918</text:p>
      <text:p text:style-name="P9"/>
      <text:p text:style-name="P9">Chère Marie,</text:p>
      <text:p text:style-name="P9"/>
      <text:p text:style-name="P8">Je suis heureux de te savoir en bonne santé. De mon coté, je vais <text:s text:c="9"/></text:p>
      <text:p text:style-name="P8">de mieux en mieux. </text:p>
      <text:p text:style-name="P8">Hier, nous nous sommes faits bombarder, et j'ai eu mal aux yeux.</text:p>
      <text:p text:style-name="P8">Ils m’ont conduit jusqu'aux salles de douches pour me laver, ils m'ont donné d'autres vêtements.</text:p>
      <text:p text:style-name="P8">On m'apportait de l'huile de ricin, c'était pour me nettoyer l'intestin. Puis, ils m'ont mis des gouttes dans les yeux car ma vue était brouillée. Je n'y voyais pas. Maintenant tout va bien, rassure ma famille.</text:p>
      <text:p text:style-name="P8">J'espère te voir bientôt.</text:p>
      <text:p text:style-name="P8"/>
      <text:p text:style-name="P9">Je t'embrasse.</text:p>
      <text:p text:style-name="P9"/>
      <text:p text:style-name="P9">Julien </text:p>
      <text:p text:style-name="P26">G5 Marie : Lorine </text:p>
      <text:p text:style-name="P2"/>
      <text:p text:style-name="P2"><text:tab/><text:tab/><text:tab/><text:tab/><text:tab/><text:tab/><text:tab/></text:p>
      <text:p text:style-name="P2"/>
      <text:p text:style-name="P2"/>
      <text:p text:style-name="P2"><text:tab/><text:tab/><text:tab/><text:tab/><text:tab/><text:tab/><text:tab/><text:tab/>Le 30 octobre 1918</text:p>
      <text:p text:style-name="P2"/>
      <text:p text:style-name="P2"><text:tab/><text:tab/>Cher Julien</text:p>
      <text:p text:style-name="P2"/>
      <text:p text:style-name="P2">Comment va ta santé ?</text:p>
      <text:p text:style-name="P2"/>
      <text:p text:style-name="P2">J'ai cru que tu allais mourir.</text:p>
      <text:p text:style-name="P2"/>
      <text:p text:style-name="P2">J'aimerai te soigner.</text:p>
      <text:p text:style-name="P2"/>
      <text:p text:style-name="P2">J'ai peur pour ton avenir, mais je reste confiante en toi.</text:p>
      <text:p text:style-name="P2"/>
      <text:p text:style-name="P2">Je t'envoie un pantalon, des chaussettes et une chemise.</text:p>
      <text:p text:style-name="P2"/>
      <text:p text:style-name="P2"><text:tab/>Je t'embrasse fort</text:p>
      <text:p text:style-name="P2"/>
      <text:p text:style-name="P9"><text:tab/><text:tab/>Marie</text:p>
      <text:p text:style-name="P9"/>
      <text:p text:style-name="P26">G6 Julien : Sabrina</text:p>
      <text:p text:style-name="P24"/>
      <text:p text:style-name="P24"><text:tab/><text:tab/><text:tab/><text:tab/><text:tab/><text:tab/><text:tab/>Le 11 Novembre 1918 </text:p>
      <text:p text:style-name="P24"/>
      <text:p text:style-name="P24"/>
      <text:p text:style-name="P24">Ma bien chère Marie,</text:p>
      <text:p text:style-name="P24"/>
      <text:p text:style-name="P24">J'espère que la famille se porte bien.</text:p>
      <text:p text:style-name="P24"/>
      <text:p text:style-name="P24">Nous avons appris que la guerre arrive à sa fin.</text:p>
      <text:p text:style-name="P24"/>
      <text:p text:style-name="P24">C'est la joie autour de nous.</text:p>
      <text:p text:style-name="P24"/>
      <text:p text:style-name="P24">Les anciens partent les premiers en permission.</text:p>
      <text:p text:style-name="P24"/>
      <text:p text:style-name="P24">Moi je dois rester quelques temps <text:s/>à l'armée.</text:p>
      <text:p text:style-name="P24"/>
      <text:p text:style-name="P24">J'espère que je rentrerai bientôt.</text:p>
      <text:p text:style-name="P24"/>
      <text:p text:style-name="P24"/>
      <text:p text:style-name="P24">Je t'embrasse bien fort. </text:p>
      <text:p text:style-name="P24"/>
      <text:p text:style-name="P23"/>
      <text:p text:style-name="P23">JULIEN</text:p>
      <text:p text:style-name="P26">G6 : Marie : Maé</text:p>
      <text:p text:style-name="P1"/>
      <text:p text:style-name="P13">Le 14 novembre 1918</text:p>
      <text:p text:style-name="P1"/>
      <text:p text:style-name="P1">Mon très cher Julien,</text:p>
      <text:p text:style-name="P1"/>
      <text:p text:style-name="P14">Je te félicite de la bravoure que tu as envers les autres.</text:p>
      <text:p text:style-name="P14">Je suis heureuse de savoir que la guerre est terminée.</text:p>
      <text:p text:style-name="P14">J'espère moi aussi que tu rentreras bientôt.</text:p>
      <text:p text:style-name="P14"/>
      <text:p text:style-name="P12">Ta très chère Marie</text:p>
      <text:p text:style-name="P29">G7 Julien : Jules</text:p>
      <text:p text:style-name="P3"/>
      <text:p text:style-name="Standard"><text:span text:style-name="T3"><text:tab/><text:tab/><text:tab/><text:tab/><text:tab/><text:tab/><text:tab/><text:tab/>Janvier 1919</text:span></text:p>
      <text:p text:style-name="P19"/>
      <text:p text:style-name="P19"/>
      <text:p text:style-name="P19">Ma chère Marie,</text:p>
      <text:p text:style-name="P19"/>
      <text:p text:style-name="P19"/>
      <text:p text:style-name="P19">Je ne suis plus sur le front alors je me sens inutile.</text:p>
      <text:p text:style-name="P19"/>
      <text:p text:style-name="P20">Je suis à Châtelaillon, et pour la première fois de ma vie, j'ai vu la mer. C'est comme un rêve qui se réalise ! </text:p>
      <text:p text:style-name="P20">Cette eau bleue est magnifique.</text:p>
      <text:p text:style-name="P19"/>
      <text:p text:style-name="P19">J'ai eu une permission de 20 jours.</text:p>
      <text:p text:style-name="P19"/>
      <text:p text:style-name="P19">J'arriverai le 11 février à la maison.</text:p>
      <text:p text:style-name="P19"/>
      <text:p text:style-name="P19">Je voudrais qu'on se marie toi et moi.</text:p>
      <text:p text:style-name="P19"/>
      <text:p text:style-name="P19"/>
      <text:p text:style-name="P19"/>
      <text:p text:style-name="P19"><text:tab/><text:tab/><text:tab/>Julien Moreau</text:p>
      <text:p text:style-name="P29">G7 Marie : Emma</text:p>
      <text:p text:style-name="P1"/>
      <text:p text:style-name="P1"><text:tab/><text:tab/><text:tab/><text:tab/><text:tab/><text:tab/><text:tab/><text:tab/><text:tab/>Le 22 mars 1919</text:p>
      <text:p text:style-name="P1"/>
      <text:p text:style-name="P1">Mon très cher Julien,</text:p>
      <text:p text:style-name="P1"/>
      <text:p text:style-name="P1">Je suis impatiente de te revoir . J'espère que tu <text:s/>vas bien. </text:p>
      <text:p text:style-name="P1"/>
      <text:p text:style-name="P1">J'ai rendu visite à tes parents pour avoir des nouvelles de toi.</text:p>
      <text:p text:style-name="P1"/>
      <text:p text:style-name="P1">Je suis heureuse de t'annoncer qu'ils vont bien. </text:p>
      <text:p text:style-name="P1"/>
      <text:p text:style-name="P1">Les jours sont trop longs sans toi. </text:p>
      <text:p text:style-name="P1"/>
      <text:p text:style-name="P1">J'espère que tu me trouveras <text:s/>aussi belle qu'avant. </text:p>
      <text:p text:style-name="P1"/>
      <text:p text:style-name="P1">Je t'embrasse très fort.</text:p>
      <text:p text:style-name="P1"/>
      <text:p text:style-name="P12">MA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2T15:15:13.90</meta:creation-date>
    <dc:date>2014-10-13T10:27:30</dc:date>
    <meta:editing-duration>PT15M4S</meta:editing-duration>
    <meta:editing-cycles>3</meta:editing-cycles>
    <meta:generator>LibreOffice/3.5$Linux_X86_64 LibreOffice_project/350m1$Build-2</meta:generator>
    <meta:printed-by>bonmur </meta:printed-by>
    <meta:print-date>2014-10-13T10:09:04</meta:print-date>
    <dc:creator>bonmur </dc:creator>
    <meta:document-statistic meta:table-count="0" meta:image-count="0" meta:object-count="0" meta:page-count="14" meta:paragraph-count="140" meta:word-count="900" meta:character-count="4870" meta:non-whitespace-character-count="3962"/>
  </office:meta>
</office:document-meta>
</file>