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officeooo="http://openoffice.org/2009/office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T1" style:family="text">
      <style:text-properties officeooo:rsid="001a4ddb"/>
    </style:style>
    <style:style style:name="T2" style:family="text">
      <style:text-properties officeooo:rsid="001ad248"/>
    </style:style>
    <style:style style:name="T3" style:family="text">
      <style:text-properties officeooo:rsid="001c80d5"/>
    </style:style>
    <style:style style:name="T4" style:family="text">
      <style:text-properties officeooo:rsid="001cf4b3"/>
    </style:style>
    <style:style style:name="T5" style:family="text">
      <style:text-properties officeooo:rsid="001dddf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harade de Maé</text:p>
      <text:p text:style-name="P2"/>
      <text:p text:style-name="P2">Mon premier est la 19 ème lettre de l'alphabet .</text:p>
      <text:p text:style-name="P2"/>
      <text:p text:style-name="P2"><text:span text:style-name="T1">Mon deuxième est là où </text:span><text:span text:style-name="T2">on trouve des bateaux .</text:span></text:p>
      <text:p text:style-name="P2"/>
      <text:p text:style-name="P2"><text:span text:style-name="T2">Mo</text:span><text:span text:style-name="T3">n </text:span><text:span text:style-name="T4">tout</text:span><text:span text:style-name="T3"> est où on peut se défouler.</text:span></text:p>
      <text:p text:style-name="P2"/>
      <text:p text:style-name="P2"/>
      <text:p text:style-name="P2"/>
      <text:p text:style-name="P2"/>
      <text:p text:style-name="P2"><text:span text:style-name="T4">Envoyer <text:s/>votre réponse sur le site du </text:span><text:span text:style-name="T5">Pai</text:span><text:span text:style-name="T4">pounard !</text:span></text:p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officeooo="http://openoffice.org/2009/office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02-11T08:43:15.11</meta:creation-date>
    <dc:date>2014-02-17T14:58:17.98</dc:date>
    <meta:editing-duration>PT05H31M00S</meta:editing-duration>
    <meta:editing-cycles>2</meta:editing-cycles>
    <meta:generator>OpenOffice.org/3.1$Win32 OpenOffice.org_project/310m19$Build-9420</meta:generator>
    <meta:document-statistic meta:table-count="0" meta:image-count="0" meta:object-count="0" meta:page-count="1" meta:paragraph-count="5" meta:word-count="40" meta:character-count="194"/>
  </office:meta>
</office:document-meta>
</file>