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6170d"/>
    </style:style>
    <style:style style:name="T2" style:family="text">
      <style:text-properties officeooo:rsid="000786e4"/>
    </style:style>
    <style:style style:name="T3" style:family="text">
      <style:text-properties officeooo:rsid="00086658"/>
    </style:style>
    <style:style style:name="T4" style:family="text">
      <style:text-properties officeooo:rsid="00092542"/>
    </style:style>
    <style:style style:name="T5" style:family="text">
      <style:text-properties officeooo:rsid="000ab57d"/>
    </style:style>
    <style:style style:name="T6" style:family="text">
      <style:text-properties fo:font-weight="bold" style:font-weight-asian="bold" style:font-weight-complex="bold" officeooo:rsid="000ab57d"/>
    </style:style>
    <style:style style:name="T7" style:family="text">
      <style:text-properties fo:font-weight="normal" style:font-weight-asian="normal" style:font-weight-complex="normal" officeooo:rsid="000ab57d"/>
    </style:style>
    <style:style style:name="T8" style:family="text">
      <style:text-properties fo:font-weight="normal" style:font-weight-asian="normal" style:font-weight-complex="normal" officeooo:rsid="000786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2"/></text:span><text:span text:style-name="T5">ACROSTICHE d'Ambre</text:span></text:p>
      <text:p text:style-name="P1">PATIN</text:p>
      <text:p text:style-name="Standard"/>
      <text:p text:style-name="Standard"><text:span text:style-name="T6">P</text:span><text:span text:style-name="T1">atin aux pieds, on peut patiner</text:span></text:p>
      <text:p text:style-name="Standard"><text:span text:style-name="T6">A</text:span><text:span text:style-name="T1">ux jeux olympiques on veut gagner</text:span></text:p>
      <text:p text:style-name="Standard"><text:span text:style-name="T6">T</text:span><text:span text:style-name="T1">u as envie de </text:span><text:span text:style-name="T2">t'amuser dans la neige</text:span></text:p>
      <text:p text:style-name="Standard"><text:span text:style-name="T6">I</text:span><text:span text:style-name="T7">m</text:span><text:span text:style-name="T8">mobilisé</text:span><text:span text:style-name="T2"> car la neige te <text:s/>rentre </text:span><text:span text:style-name="T5">dans</text:span><text:span text:style-name="T2"> les pieds</text:span></text:p>
      <text:p text:style-name="Standard"><text:span text:style-name="T6">N</text:span><text:span text:style-name="T3">'attend</text:span><text:span text:style-name="T5">s </text:span><text:span text:style-name="T3">pas pour y aller, va </text:span><text:span text:style-name="T4">jou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1T08:42:55.92</meta:creation-date>
    <dc:date>2014-02-17T14:58:46.26</dc:date>
    <meta:editing-duration>PT05H35M15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39" meta:character-count="253"/>
  </office:meta>
</office:document-meta>
</file>