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mboy</text:p>
      <text:p text:style-name="P1"/>
      <text:p text:style-name="P1">J' ai bien aimé, car l' histoire était bien écrite, elle donnait des frissons dans le dos. Cette fille qui se fait passer pour un garçon. Elle ne s' aime pas en fille et veut tout faire comme un garçon .Cela montre bien que nous sommes tous égaux que nous pouvons faire des jeux de fille, comme des jeux </text:p>
      <text:p text:style-name="P1">de garçon. Je ne m' attendais pas à ça: un film aussi beau, émouvant, des personnages qui savent </text:p>
      <text:p text:style-name="P1">bien jouer, la fin était pleine d' émotion .Et quand sa mère l'a découverte et l'a emmenée chez ses copains et <text:s/>qu' ils la voyaient comme un ennemi, j' ai eu très peur. Mais quand Lisa a voulu tout </text:p>
      <text:p text:style-name="P1">recommencer à zéro, j' ai beaucoup aimé. Comme note je donne 19/20.</text:p>
      <text:p text:style-name="P1"/>
      <text:p text:style-name="P1">A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04T09:53:35.68</meta:creation-date>
    <dc:date>2013-12-16T17:15:40.95</dc:date>
    <meta:editing-duration>PT00H05M50S</meta:editing-duration>
    <meta:editing-cycles>2</meta:editing-cycles>
    <meta:generator>OpenOffice.org/3.1$Win32 OpenOffice.org_project/310m19$Build-9420</meta:generator>
    <meta:print-date>2013-12-16T17:15:29.33</meta:print-date>
    <meta:document-statistic meta:table-count="0" meta:image-count="0" meta:object-count="0" meta:page-count="1" meta:paragraph-count="6" meta:word-count="130" meta:character-count="677"/>
  </office:meta>
</office:document-meta>
</file>