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color="#8000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2">Se poser la bonne question</text:span></text:p>
      <text:p text:style-name="P1"/>
      <text:p text:style-name="P4"><text:span text:style-name="T1">Bien lire</text:span> l'énoncé du problème pour <text:span text:style-name="T4">comprendre la situation</text:span>.</text:p>
      <text:p text:style-name="P4"><text:span text:style-name="T1">Repérer</text:span> les <text:span text:style-name="T4">informations</text:span> utiles pour répondre à la <text:span text:style-name="T4">question.</text:span> </text:p>
      <text:p text:style-name="P1"/>
      <text:p text:style-name="P3">Présenter un problème</text:p>
      <text:p text:style-name="P1"/>
      <text:p text:style-name="P4">-Question(s)............................................?</text:p>
      <text:p text:style-name="P4"/>
      <text:p text:style-name="P4">-Informations <text:s text:c="2"/>: <text:s text:c="2"/>nombre + unités</text:p>
      <text:p text:style-name="P4"/>
      <text:p text:style-name="P4">-Calcul : <text:s/>(+, <text:s/>X , - , / ,&lt; , &gt; , =, % ) <text:s text:c="25"/>Schéma</text:p>
      <text:p text:style-name="P4"/>
      <text:p text:style-name="P4">-Réponse : <text:span text:style-name="T3">Bien relier la question avant de rédiger une phrase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2-09-21T14:28:47</meta:creation-date>
    <dc:date>2012-09-21T15:32:20</dc:date>
    <meta:editing-cycles>2</meta:editing-cycles>
    <meta:editing-duration>PT1H3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44" meta:character-count="398"/>
  </office:meta>
</office:document-meta>
</file>