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1"/>LES 6 MODES</text:p>
      <text:p text:style-name="Standard"><text:s text:c="13"/></text:p>
      <text:p text:style-name="Standard">Il existe <text:span text:style-name="T2">six modes</text:span> </text:p>
      <text:p text:style-name="Standard"/>
      <text:p text:style-name="Standard"><text:span text:style-name="T2">L'infinitif </text:span>. il est invariable. Il ne se conjugue pas </text:p>
      <text:p text:style-name="P1">Sortir</text:p>
      <text:p text:style-name="Standard"/>
      <text:p text:style-name="Standard"><text:span text:style-name="T2">L'indicatif </text:span>, il exprime généralement la certitude . </text:p>
      <text:p text:style-name="Standard"><text:span text:style-name="T1">Je sors , je sortais .</text:span> </text:p>
      <text:p text:style-name="Standard"/>
      <text:p text:style-name="Standard"><text:span text:style-name="T2">Le conditionnel</text:span>. Il exprime une action soumise à une condition.</text:p>
      <text:p text:style-name="P2"><text:s/><text:span text:style-name="T1">Je sortirais , s' il ne pleuvait pas.</text:span></text:p>
      <text:p text:style-name="Standard"/>
      <text:p text:style-name="Standard"><text:span text:style-name="T2">L'impératif </text:span>. Il exprime <text:s/>l'ordre, le conseil . </text:p>
      <text:p text:style-name="Standard"><text:span text:style-name="T1">Sors</text:span></text:p>
      <text:p text:style-name="Standard"/>
      <text:p text:style-name="Standard"><text:span text:style-name="T2">Le subjonctif.</text:span> Il exprime une action douteuse incertaine </text:p>
      <text:p text:style-name="Standard"><text:span text:style-name="T1"><text:s/>Il faut que je sorte. </text:span></text:p>
      <text:p text:style-name="Standard"><text:s text:c="20"/></text:p>
      <text:p text:style-name="Standard"/>
      <text:p text:style-name="Standard"><text:span text:style-name="T2">Le participe </text:span>. Chaque verbe a un participe présent ( terminé par -ant ) </text:p>
      <text:p text:style-name="Standard"><text:span text:style-name="T1">rangeant,</text:span> <text:span text:style-name="T1">sortant, voyant</text:span></text:p>
      <text:p text:style-name="Standard"><text:s text:c="20"/>et un participe passé ( terminé par -é - i ou -u )<text:span text:style-name="T1"> </text:span></text:p>
      <text:p text:style-name="Standard"><text:span text:style-name="T1">rangé. sorti, vu </text:span></text:p>
      <text:p text:style-name="Standard"/>
      <text:p text:style-name="Standard"><text:span text:style-name="T1"/></text:p>
      <text:p text:style-name="P1"><text:s text:c="15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1:03:06.04</meta:creation-date>
    <dc:date>2012-10-09T17:15:06.81</dc:date>
    <meta:editing-duration>PT5H7M59S</meta:editing-duration>
    <meta:editing-cycles>7</meta:editing-cycles>
    <meta:generator>OpenOffice.org/3.4$Win32 OpenOffice.org_project/340m1$Build-9590</meta:generator>
    <meta:document-statistic meta:table-count="0" meta:image-count="0" meta:object-count="0" meta:page-count="1" meta:paragraph-count="19" meta:word-count="105" meta:character-count="695"/>
  </office:meta>
</office:document-meta>
</file>