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ff0000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3"/>LES TERMINAISONS DES VERBES AU PRESENT DE L' INDICATIF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Personnes du singulier</text:p>
          </table:table-cell>
          <table:table-cell table:style-name="Tableau1.C1" office:value-type="string">
            <text:p text:style-name="Table_20_Contents">Personnes du pluriel </text:p>
          </table:table-cell>
        </table:table-row>
        <table:table-row>
          <table:table-cell table:style-name="Tableau1.A2" office:value-type="string">
            <text:p text:style-name="Table_20_Contents">1er groupe</text:p>
          </table:table-cell>
          <table:table-cell table:style-name="Tableau1.A2" office:value-type="string">
            <text:p text:style-name="P1">-e -es -e </text:p>
          </table:table-cell>
          <table:table-cell table:style-name="Tableau1.C2" office:value-type="string">
            <text:p text:style-name="P1">-ons -ez --ent</text:p>
          </table:table-cell>
        </table:table-row>
        <table:table-row>
          <table:table-cell table:style-name="Tableau1.A2" office:value-type="string">
            <text:p text:style-name="Table_20_Contents">2ème groupe <text:s/></text:p>
          </table:table-cell>
          <table:table-cell table:style-name="Tableau1.A2" office:value-type="string">
            <text:p text:style-name="P1">-is -is -it</text:p>
          </table:table-cell>
          <table:table-cell table:style-name="Tableau1.C2" office:value-type="string">
            <text:p text:style-name="P1">-issons <text:s text:c="2"/>-issez <text:s/>-issent</text:p>
          </table:table-cell>
        </table:table-row>
        <table:table-row>
          <table:table-cell table:style-name="Tableau1.A2" office:value-type="string">
            <text:p text:style-name="Table_20_Contents">3ème groupe </text:p>
          </table:table-cell>
          <table:table-cell table:style-name="Tableau1.A2" office:value-type="string">
            <text:p text:style-name="P1">-s -s -t</text:p>
            <text:p text:style-name="P2">verbe en dre </text:p>
            <text:p text:style-name="P1">-ds -ds -d </text:p>
          </table:table-cell>
          <table:table-cell table:style-name="Tableau1.C2" office:value-type="string">
            <text:p text:style-name="P1">-ons -ez -ent</text:p>
          </table:table-cell>
        </table:table-row>
      </table:table>
      <text:p text:style-name="Standard"><text:s/></text:p>
      <text:p text:style-name="Standard">Verbes particuliers du 3ème groupe</text:p>
      <text:p text:style-name="Standard"/>
      <text:p text:style-name="Standard">faire = vous faites,ils <text:s/>font <text:s text:c="13"/>aller = il va, ils vont </text:p>
      <text:p text:style-name="Standard"/>
      <text:p text:style-name="Standard">Verbes du premier groupe </text:p>
      <text:p text:style-name="Standard"/>
      <text:p text:style-name="Standard">en -cer = nous avan<text:span text:style-name="T1">ç</text:span>ons <text:s text:c="6"/>en -ger = nous mang<text:span text:style-name="T1">e</text:span>ons <text:s text:c="2"/></text:p>
      <text:p text:style-name="Standard">en <text:s/>-yer = j'essu<text:span text:style-name="T1">ie</text:span>, nous essu<text:span text:style-name="T1">y</text:span>ons, ils essu<text:span text:style-name="T1">ie</text:span>nt </text:p>
      <text:p text:style-name="Standard">en <text:s/>-eler = <text:s/>j'appe<text:span text:style-name="T1">ll</text:span>e nous appe<text:span text:style-name="T1">l</text:span>ons ou -eter : je je<text:span text:style-name="T1">tt</text:span>e, nous je<text:span text:style-name="T1">t</text:span>ons </text:p>
      <text:p text:style-name="Standard"/>
      <text:p text:style-name="Standard">exceptions : il g<text:span text:style-name="T1">è</text:span>le, il ach<text:span text:style-name="T1">è</text:span>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T15:52:32.97</meta:creation-date>
    <dc:date>2012-10-10T17:05:13.79</dc:date>
    <meta:editing-duration>PT6M46S</meta:editing-duration>
    <meta:editing-cycles>1</meta:editing-cycles>
    <meta:generator>OpenOffice.org/3.4$Win32 OpenOffice.org_project/340m1$Build-9590</meta:generator>
    <meta:document-statistic meta:table-count="1" meta:image-count="0" meta:object-count="0" meta:page-count="1" meta:paragraph-count="22" meta:word-count="103" meta:character-count="594"/>
  </office:meta>
</office:document-meta>
</file>