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eçon 3 <text:s text:c="42"/><text:span text:style-name="T1">PRODUCTION ECRITE</text:span></text:p>
      <text:p text:style-name="Standard"/>
      <text:p text:style-name="Standard"/>
      <text:p text:style-name="P3">Raconter une histoire</text:p>
      <text:p text:style-name="P1"/>
      <text:p text:style-name="P1">1 J'expose la situation: Qui? Où ? <text:s/>Quoi ? <text:s/>Quand ?</text:p>
      <text:p text:style-name="P1"/>
      <text:p text:style-name="P1">2 Je respecte la chronologie: <text:s/>ordre des événements, <text:s/>plan</text:p>
      <text:p text:style-name="P1"/>
      <text:p text:style-name="P1">3 J'écris des phrases correctes: <text:s text:c="3"/>Majuscule, <text:s text:c="2"/>point, <text:s text:c="2"/>sens...</text:p>
      <text:p text:style-name="P1"/>
      <text:p text:style-name="P1">4 Je me relis : temps des verbes , cohérence , enchaînement</text:p>
      <text:p text:style-name="P1"/>
      <text:p text:style-name="P1">5 Je me corrige en observant le code de correction suivant.</text:p>
      <text:p text:style-name="P1"><text:s/></text:p>
      <text:p text:style-name="P1"><draw:path text:anchor-type="paragraph" draw:z-index="0" draw:style-name="gr1" draw:text-style-name="P4" svg:width="1.848cm" svg:height="0.672cm" draw:transform="rotate (0.321664181142494) translate (0.460122697070024cm 0.306151920282536cm)" svg:viewBox="0 0 1849 673" svg:d="m0 29c259 92 610-268 736 301 64 287 560 222 829 109l251 83 33 151"><text:p/></draw:path> <text:s text:c="19"/>: <text:s text:c="2"/>mal dit</text:p>
      <text:p text:style-name="P1"/>
      <text:p text:style-name="P1"><text:s/>O : orthographe</text:p>
      <text:p text:style-name="P1"/>
      <text:p text:style-name="P1"><text:s/><text:span text:style-name="T2">/</text:span>: <text:s/>ponctuation</text:p>
      <text:p text:style-name="P1"/>
      <text:p text:style-name="P1"><text:s/>R : répétition</text:p>
      <text:p text:style-name="P1"/>
      <text:p text:style-name="P1">M : majuscule</text:p>
      <text:p text:style-name="P1"/>
      <text:p text:style-name="P1">X : un mot <text:s/>manque</text:p>
      <text:p text:style-name="P1"/>
      <text:p text:style-name="P1">? : insens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03:10.10</meta:creation-date>
    <dc:date>2012-10-09T17:21:19.41</dc:date>
    <meta:editing-duration>PT6H6M59S</meta:editing-duration>
    <meta:editing-cycles>11</meta:editing-cycles>
    <meta:generator>OpenOffice.org/3.4$Win32 OpenOffice.org_project/340m1$Build-9590</meta:generator>
    <meta:document-statistic meta:table-count="0" meta:image-count="0" meta:object-count="0" meta:page-count="1" meta:paragraph-count="15" meta:word-count="80" meta:character-count="501"/>
  </office:meta>
</office:document-meta>
</file>