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çon 2</text:p>
      <text:p text:style-name="P1"/>
      <text:p text:style-name="P5"><text:span text:style-name="T2">Les</text:span><text:span text:style-name="T2"> différents types de phrases</text:span></text:p>
      <text:p text:style-name="P3"><text:span text:style-name="T2"/></text:p>
      <text:p text:style-name="P4"/>
      <text:p text:style-name="P4">Il existe quatre types de phrases</text:p>
      <text:p text:style-name="P4"><text:span text:style-name="T1">La phrase déclarative</text:span> sert à donner une information.</text:p>
      <text:p text:style-name="P4">Exemple: <text:span text:style-name="T3">Ces arbres sont immenses</text:span></text:p>
      <text:p text:style-name="P4"/>
      <text:p text:style-name="P4"><text:span text:style-name="T1">La phrase interrogative</text:span> sert à poser une question (?).</text:p>
      <text:p text:style-name="P4"/>
      <text:p text:style-name="P4">Exemple: <text:span text:style-name="T3">Ces arbres sont-ils des hêtres?</text:span></text:p>
      <text:p text:style-name="P4"/>
      <text:p text:style-name="P4"><text:span text:style-name="T1">La phrase injonctive</text:span> permet de donner un ordre ou un conseil.</text:p>
      <text:p text:style-name="P4">Exemple: <text:span text:style-name="T3">Regarde cet arbre .</text:span></text:p>
      <text:p text:style-name="P4"/>
      <text:p text:style-name="P4"><text:span text:style-name="T1">La phrase exclamative</text:span> permet d'exprimer un sentiment: joie , colère , crainte , etc !</text:p>
      <text:p text:style-name="P4">Exemple: <text:span text:style-name="T3">Attention aux chutes d'arbres!</text:span></text:p>
      <text:p text:style-name="P4"><text:s/></text:p>
      <text:p text:style-name="P4"/>
      <text:p text:style-name="P4">Chaque type de phrase peut être de <text:span text:style-name="T1">forme affirmative </text:span>ou de <text:span text:style-name="T1">forme négative </text:span>( ne … pas , ne … jamais , ne … plus , etc).</text:p>
      <text:p text:style-name="P4">Exemple: <text:span text:style-name="T3">Ne crois-tu pas que cet arbre est creux? </text:span>(phrase interrogative-négativ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9-18T10:03:50</meta:creation-date>
    <dc:date>2012-10-10T16:44:19.06</dc:date>
    <meta:editing-cycles>13</meta:editing-cycles>
    <meta:editing-duration>PT5H59M38S</meta:editing-duration>
    <meta:document-statistic meta:table-count="0" meta:image-count="0" meta:object-count="0" meta:page-count="1" meta:paragraph-count="14" meta:word-count="115" meta:character-count="664"/>
    <meta:user-defined meta:name="Info 1"/>
    <meta:user-defined meta:name="Info 2"/>
    <meta:user-defined meta:name="Info 3"/>
    <meta:user-defined meta:name="Info 4"/>
  </office:meta>
</office:document-meta>
</file>