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çon 1</text:p>
      <text:p text:style-name="P2"/>
      <text:p text:style-name="P2">L'infinitif et les trois groupes de verbes</text:p>
      <text:p text:style-name="P1"/>
      <text:p text:style-name="P1">On <text:s/>reconnaît le verbe en le conjuguant : on <text:s/>peut <text:s/>le faire <text:span text:style-name="T1">changer de temps</text:span> ou de <text:span text:style-name="T1">personne.</text:span></text:p>
      <text:p text:style-name="P1">Lorsqu'il n'est pas conjugué, il est à <text:span text:style-name="T1">l'infinitif </text:span>.</text:p>
      <text:p text:style-name="P1">On classe les verbes en <text:span text:style-name="T1">trois groupes</text:span> selon la terminaison de leur infinitif.</text:p>
      <text:p text:style-name="P1"><text:span text:style-name="T2">1er <text:s/>groupe </text:span>: infinitif en -er (sauf aller) manger,placer,se sauver.</text:p>
      <text:p text:style-name="P1"><text:span text:style-name="T2">2ème groupe </text:span>: infintif en -ir et participe présent en -issant rougir (en rougissant).</text:p>
      <text:p text:style-name="P1"><text:span text:style-name="T2">3ème groupe </text:span>: tous les autres verbes ( sauf <text:span text:style-name="T1">être et avoir</text:span> qui sont des <text:span text:style-name="T1">auxiliaires</text:span> et n'appartiennent à aucun groupe) vivre, prendre, faire, pouvoir.</text:p>
      <text:p text:style-name="P1"><text:s text:c="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9-18T10:03:50</meta:creation-date>
    <dc:date>2012-10-14T21:37:47.65</dc:date>
    <meta:editing-cycles>6</meta:editing-cycles>
    <meta:editing-duration>PT51M48S</meta:editing-duration>
    <meta:document-statistic meta:table-count="0" meta:image-count="0" meta:object-count="0" meta:page-count="1" meta:paragraph-count="9" meta:word-count="98" meta:character-count="576"/>
    <dc:creator>catherine rivault</dc:creator>
    <meta:user-defined meta:name="Info 1"/>
    <meta:user-defined meta:name="Info 2"/>
    <meta:user-defined meta:name="Info 3"/>
    <meta:user-defined meta:name="Info 4"/>
  </office:meta>
</office:document-meta>
</file>