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20DABC0735F768DECD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s1" text:anchor-type="paragraph" svg:width="23.326cm" svg:height="18.263cm" draw:z-index="0"><draw:image xlink:href="Pictures/10000000000002330000020DABC0735F768DECD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ndrine Château</meta:initial-creator>
    <meta:creation-date>2020-03-29T18:39:57.14</meta:creation-date>
    <dc:date>2020-03-29T18:41:32.24</dc:date>
    <dc:creator>Sandrine Château</dc:creator>
    <meta:editing-duration>PT1M35S</meta:editing-duration>
    <meta:editing-cycles>1</meta:editing-cycles>
    <meta:generator>LibreOffice/6.3.1.2$Windows_x86 LibreOffice_project/b79626edf0065ac373bd1df5c28bd630b4424273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