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800000255ED85B0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699cm" svg:height="22.491cm" draw:z-index="0"><draw:image xlink:href="Pictures/10000000000001A800000255ED85B01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3-29T19:30:20.73</meta:creation-date>
    <dc:date>2020-03-29T19:32:06.16</dc:date>
    <dc:creator>Sandrine Château</dc:creator>
    <meta:editing-duration>PT1M47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1" meta:paragraph-count="0" meta:word-count="0" meta:character-count="0"/>
  </office:meta>
</office:document-meta>
</file>