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D000001FF4C03374C.png"/>
  <manifest:file-entry manifest:media-type="image/png" manifest:full-path="Pictures/100000000000018500000232829ACF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15cm" svg:y="0.206cm" svg:width="10.292cm" svg:height="14.87cm" draw:z-index="0"><draw:image xlink:href="Pictures/100000000000018500000232829ACF1F.png" xlink:type="simple" xlink:show="embed" xlink:actuate="onLoad"/></draw:frame><draw:frame draw:style-name="fr1" draw:name="images2" text:anchor-type="paragraph" svg:x="13.661cm" svg:y="0.235cm" svg:width="10.081cm" svg:height="13.52cm" draw:z-index="1"><draw:image xlink:href="Pictures/100000000000017D000001FF4C0337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16T17:45:11.93</meta:creation-date>
    <meta:document-statistic meta:table-count="0" meta:image-count="2" meta:object-count="0" meta:page-count="1" meta:paragraph-count="0" meta:word-count="0" meta:character-count="0"/>
    <dc:date>2020-04-16T17:47:33.71</dc:date>
    <dc:creator>Sandrine Château</dc:creator>
    <meta:editing-duration>PT2M22S</meta:editing-duration>
    <meta:editing-cycles>1</meta:editing-cycles>
    <meta:generator>OpenOffice/4.1.6$Win32 OpenOffice.org_project/416m1$Build-9790</meta:generator>
  </office:meta>
</office:document-meta>
</file>