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F000000AD409E15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371cm" svg:height="8.2cm" draw:z-index="0"><draw:image xlink:href="Pictures/100000000000016F000000AD409E15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6T17:22:36.28</meta:creation-date>
    <meta:document-statistic meta:table-count="0" meta:image-count="1" meta:object-count="0" meta:page-count="1" meta:paragraph-count="0" meta:word-count="0" meta:character-count="0"/>
    <dc:date>2020-04-16T17:23:41.55</dc:date>
    <dc:creator>Sandrine Château</dc:creator>
    <meta:editing-duration>PT1M5S</meta:editing-duration>
    <meta:editing-cycles>1</meta:editing-cycles>
    <meta:generator>OpenOffice/4.1.6$Win32 OpenOffice.org_project/416m1$Build-9790</meta:generator>
  </office:meta>
</office:document-meta>
</file>