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text-properties style:font-name="Arial" fo:font-size="18pt" style:font-size-asian="18pt" style:font-size-complex="18pt"/>
    </style:style>
    <style:style style:name="P5" style:family="paragraph" style:parent-style-name="Standard" style:list-style-name="L2">
      <style:text-properties style:font-name="Arial" fo:font-size="18pt" style:font-size-asian="18pt" style:font-size-complex="18pt"/>
    </style:style>
    <style:style style:name="P6" style:family="paragraph" style:parent-style-name="Standard" style:list-style-name="L3">
      <style:text-properties style:font-name="Arial" fo:font-size="18pt" style:font-size-asian="18pt" style:font-size-complex="18pt"/>
    </style:style>
    <style:style style:name="P7" style:family="paragraph" style:parent-style-name="Standard" style:list-style-name="L2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 style:list-style-name="L3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Standard" style:list-style-name="L1" style:master-page-name="">
      <style:paragraph-properties fo:margin-left="0.882cm" fo:margin-right="0cm" fo:text-indent="0cm" style:auto-text-indent="false" style:page-number="auto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n prénom :..........................</text:p>
      <text:p text:style-name="P2"/>
      <text:p text:style-name="P2"/>
      <text:p text:style-name="P2">Défi maths n°1 </text:p>
      <text:p text:style-name="P2">CP</text:p>
      <text:p text:style-name="P2">Fiche-réponse</text:p>
      <text:p text:style-name="P1"/>
      <text:p text:style-name="P1"/>
      <text:p text:style-name="P1"/>
      <text:list xml:id="list2705008929" text:style-name="L1">
        <text:list-header>
          <text:p text:style-name="P9">1. <text:span text:style-name="T1">La feuille</text:span><text:span text:style-name="T2"> <text:s text:c="3"/>(sur 12 points)</text:span></text:p>
          <text:p text:style-name="P4"/>
        </text:list-header>
      </text:list>
      <text:p text:style-name="P1">La feuille identique est la feuille …...</text:p>
      <text:p text:style-name="P1"/>
      <text:p text:style-name="P1"/>
      <text:p text:style-name="P1"/>
      <text:list xml:id="list2604399569" text:style-name="L2">
        <text:list-item>
          <text:p text:style-name="P7">La grenouille<text:span text:style-name="T2"> <text:s text:c="4"/>(sur 8 points)</text:span></text:p>
          <text:p text:style-name="P5"/>
        </text:list-item>
      </text:list>
      <text:p text:style-name="P1">Coacoa est la grenouille …...</text:p>
      <text:p text:style-name="P1"/>
      <text:p text:style-name="P1"/>
      <text:p text:style-name="P1"/>
      <text:list xml:id="list4000265152" text:style-name="L3">
        <text:list-item>
          <text:p text:style-name="P8">Les dalmatiens<text:span text:style-name="T2"> <text:s text:c="4"/>(sur 10 points)</text:span></text:p>
          <text:p text:style-name="P6"/>
        </text:list-item>
      </text:list>
      <text:p text:style-name="P1">Mes 3 chiens dalmatiens sont les chiens ….., …..., ….... 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ndrine Château</meta:initial-creator>
    <meta:creation-date>2020-03-29T17:46:19.75</meta:creation-date>
    <dc:date>2020-03-29T18:43:28.10</dc:date>
    <dc:creator>Sandrine Château</dc:creator>
    <meta:editing-duration>PT36M6S</meta:editing-duration>
    <meta:editing-cycles>4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0" meta:word-count="48" meta:character-count="296" meta:non-whitespace-character-count="247"/>
  </office:meta>
</office:document-meta>
</file>