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10Facilécriture-bâton" svg:font-family="10Facilécriture-bâton" style:font-family-generic="script" style:font-pitch="variable"/>
    <style:font-face style:name="19Facilécriture-bâton-L" svg:font-family="19Facilécriture-bâton-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19Facilécriture-bâton-L" fo:font-size="36pt" style:font-size-asian="36pt" style:font-size-complex="36pt"/>
    </style:style>
    <style:style style:name="P2" style:family="paragraph" style:parent-style-name="Standard">
      <style:text-properties style:font-name="19Facilécriture-bâton-L" fo:font-size="36pt" style:font-size-asian="36pt" style:font-size-complex="36pt"/>
    </style:style>
    <style:style style:name="T1" style:family="text">
      <style:text-properties fo:color="#ff3333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z <text:s/>. <text:s text:c="4"/>. <text:s text:c="5"/>. <text:s text:c="5"/>. <text:s text:c="5"/>. <text:s text:c="3"/></text:p>
      <text:p text:style-name="P1"><text:span text:style-name="T2">le </text:span><text:span text:style-name="T1">nez</text:span><text:span text:style-name="T2"> <text:s/>. <text:s text:c="8"/>. <text:s text:c="9"/>. <text:s text:c="8"/></text:span></text:p>
      <text:p text:style-name="P1"><text:span text:style-name="T2">as</text:span><text:span text:style-name="T1">sez</text:span><text:span text:style-name="T2"> <text:s/>. <text:s text:c="12"/>. <text:s text:c="11"/></text:span></text:p>
      <text:p text:style-name="P1">chez <text:span text:style-name="T2"><text:s text:c="2"/>. <text:s text:c="4"/>. <text:s text:c="4"/>. <text:s text:c="4"/>. <text:s text:c="4"/>. <text:s text:c="4"/></text:span><text:s text:c="11"/></text:p>
      <text:p text:style-name="P1"><text:span text:style-name="T1">I</text:span>l <text:span text:style-name="T1">a</text:span> un <text:span text:style-name="T1">b</text:span>out<text:span text:style-name="T1">on</text:span> s<text:span text:style-name="T1">ur</text:span> le <text:span text:style-name="T1">nez</text:span>. <text:s text:c="7"/></text:p>
      <text:p text:style-name="P1">. <text:s text:c="53"/></text:p>
      <text:p text:style-name="P1">. <text:s text:c="38"/></text:p>
      <text:p text:style-name="P1"><text:span text:style-name="T1">J</text:span>e <text:span text:style-name="T1">v</text:span>ais <text:span text:style-name="T1">chez</text:span> la <text:span text:style-name="T1">v</text:span>ois<text:span text:style-name="T1">ine</text:span>. <text:s text:c="10"/></text:p>
      <text:p text:style-name="P1">. <text:s text:c="32"/></text:p>
      <text:p text:style-name="P1">.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10Facilécriture-bâton" svg:font-family="10Facilécriture-bâton" style:font-family-generic="script" style:font-pitch="variable"/>
    <style:font-face style:name="19Facilécriture-bâton-L" svg:font-family="19Facilécriture-bâton-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3-20T11:29:32.15</meta:creation-date>
    <dc:date>2020-03-30T17:45:16.93</dc:date>
    <dc:creator>Sandrine Château</dc:creator>
    <meta:editing-duration>PT41M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0" meta:word-count="36" meta:character-count="395"/>
  </office:meta>
</office:document-meta>
</file>