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justify" style:justify-single-word="false"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Le <text:s/>sixième <text:s/>vœu <text:s/>de <text:s/>Jules</text:h>
      <text:p text:style-name="Standard"/>
      <text:p text:style-name="Title">Jules <text:s/>voudrait <text:s/>une <text:s/>voiture <text:s/>pour <text:s/>aller <text:s/>faire <text:s/>les <text:s/>courses <text:s text:c="2"/>Alors <text:s/>il <text:s/>met <text:s/>le <text:s/>chapeau <text:s/>magique <text:s/>sur <text:s/>sa <text:s/>tête <text:s/>il <text:s/>le <text:s/>tourna <text:s/>trois <text:s/>fois <text:s/>dans <text:s/>un <text:s/>sens <text:s/>trois <text:s/>fois <text:s/>dans <text:s/>l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Standard" style:class="chapter">
      <style:paragraph-properties fo:margin-top="0cm" fo:margin-bottom="0.529cm" fo:line-height="100%" fo:padding-left="0cm" fo:padding-right="0cm" fo:padding-top="0cm" fo:padding-bottom="0.141cm" fo:border-left="none" fo:border-right="none" fo:border-top="none" fo:border-bottom="0.035cm solid #ffff00"/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itre_20_Car" style:display-name="Titre Car" style:family="text" style:parent-style-name="Police_20_par_20_défaut"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NR</meta:initial-creator>
    <meta:creation-date>2012-01-23T10:31:00</meta:creation-date>
    <dc:date>2012-01-30T10:42:51.52</dc:date>
    <meta:editing-cycles>1</meta:editing-cycles>
    <meta:editing-duration>PT01H46M00S</meta:editing-duration>
    <meta:document-statistic meta:table-count="0" meta:image-count="0" meta:object-count="0" meta:page-count="1" meta:paragraph-count="2" meta:word-count="35" meta:character-count="213"/>
    <meta:generator>OpenOffice.org/3.1$Win32 OpenOffice.org_project/310m11$Build-9399</meta:generator>
  </office:meta>
</office:document-meta>
</file>