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1a15" officeooo:paragraph-rsid="000d1a15"/>
    </style:style>
    <style:style style:name="P2" style:family="paragraph" style:parent-style-name="Standard">
      <style:paragraph-properties fo:text-align="start" style:justify-single-word="false"/>
      <style:text-properties officeooo:rsid="000d1a15" officeooo:paragraph-rsid="000d1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ent </text:p>
      <text:p text:style-name="P2"/>
      <text:p text:style-name="P2">Le vent souffle fort et ça fait tomber les feuilles des arbres ça nous rafraichit et sa rafraichit l'eau </text:p>
      <text:p text:style-name="P2">Le vent souffle et ça nous decoiffe un peu </text:p>
      <text:p text:style-name="P2">Le vent fait bouger les bran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31:28.543000000</meta:creation-date>
    <dc:date>2017-12-05T11:45:08.075000000</dc:date>
    <meta:editing-duration>P0D</meta:editing-duration>
    <meta:editing-cycles>1</meta:editing-cycles>
    <meta:document-statistic meta:table-count="0" meta:image-count="0" meta:object-count="0" meta:page-count="1" meta:paragraph-count="4" meta:word-count="36" meta:character-count="188" meta:non-whitespace-character-count="153"/>
    <meta:generator>LibreOffice/4.2.5.2$Windows_x86 LibreOffice_project/61cb170a04bb1f12e77c884eab9192be736ec5f5</meta:generator>
  </office:meta>
</office:document-meta>
</file>