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deb2" officeooo:paragraph-rsid="0001deb2"/>
    </style:style>
    <style:style style:name="T1" style:family="text">
      <style:text-properties officeooo:rsid="0001de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8"/><text:span text:style-name="T1">La forêt de la joie.</text:span></text:p>
      <text:p text:style-name="Standard"/>
      <text:p text:style-name="Standard"/>
      <text:p text:style-name="P1">Cette forêt est <text:s/>mystérieuse.</text:p>
      <text:p text:style-name="P1">La rivière permet au pêcheur de pêcher des poissons.</text:p>
      <text:p text:style-name="P1">Les poissons dansent dans l'eau.</text:p>
      <text:p text:style-name="P1">Mais les feuilles tombent.</text:p>
      <text:p text:style-name="P1">Les animaux volent ou courent.</text:p>
      <text:p text:style-name="P1">Voici ce qui se passe dans cette forêt.</text:p>
      <text:p text:style-name="P1"/>
      <text:p text:style-name="P1">Mathis Pomm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1:24:52.462000000</meta:creation-date>
    <dc:date>2017-11-28T11:39:08.186000000</dc:date>
    <meta:editing-duration>P0D</meta:editing-duration>
    <meta:editing-cycles>1</meta:editing-cycles>
    <meta:document-statistic meta:table-count="0" meta:image-count="0" meta:object-count="0" meta:page-count="1" meta:paragraph-count="8" meta:word-count="42" meta:character-count="300" meta:non-whitespace-character-count="207"/>
    <meta:generator>LibreOffice/4.2.5.2$Windows_x86 LibreOffice_project/61cb170a04bb1f12e77c884eab9192be736ec5f5</meta:generator>
  </office:meta>
</office:document-meta>
</file>