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Arial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4.5395in" style:use-optimal-column-width="false"/>
    </style:style>
    <style:style style:name="TableColumn14" style:family="table-column">
      <style:table-column-properties style:column-width="1.7319in" style:use-optimal-column-width="false"/>
    </style:style>
    <style:style style:name="Table11" style:family="table">
      <style:table-properties style:width="6.709in" fo:margin-left="-0.016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1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7" style:parent-style-name="Policepardéfaut" style:family="text">
      <style:text-properties style:font-name="Arial" style:font-name-complex="Arial" style:font-weight-complex="bold" fo:font-size="14pt" style:font-size-asian="14pt" style:font-size-complex="14pt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</office:automatic-styles>
  <office:body>
    <office:text text:use-soft-page-breaks="true">
      <text:p text:style-name="P1">Ecole maternelle</text:p>
      <text:p text:style-name="P2">79000 BESSINES</text:p>
      <text:p text:style-name="P3"/>
      <text:p text:style-name="P4"/>
      <text:p text:style-name="P5"><text:s/>GRANDE SECTION</text:p>
      <text:p text:style-name="P6"/>
      <text:p text:style-name="P7">Agnès VERGNES</text:p>
      <text:p text:style-name="P8"/>
      <text:p text:style-name="P9">2016/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TableContents"><text:span text:style-name="T19">BAILLY <text:s/></text:span><text:span text:style-name="T20"><text:s text:c="20"/>Teddy</text:span></text:p>
          </table:table-cell>
          <table:table-cell table:style-name="TableCell21">
            <text:p text:style-name="P22"><text:s text:c="9"/>24/02/11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TableContents"><text:span text:style-name="T27">BESSONNEAU</text:span><text:span text:style-name="T28"><text:s text:c="10"/>Ines</text:span></text:p>
          </table:table-cell>
          <table:table-cell table:style-name="TableCell29">
            <text:p text:style-name="P30">19/05/11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TableContents"><text:span text:style-name="T35">BOUCHER <text:s/></text:span><text:span text:style-name="T36"><text:s text:c="2"/></text:span><text:span text:style-name="T37"><text:s text:c="13"/>Lison</text:span></text:p>
          </table:table-cell>
          <table:table-cell table:style-name="TableCell38">
            <text:p text:style-name="P39">20/06/11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TableContents"><text:span text:style-name="T44">CORREIA DA SILVA</text:span><text:span text:style-name="T45"><text:s text:c="2"/>Cristiano</text:span></text:p>
          </table:table-cell>
          <table:table-cell table:style-name="TableCell46">
            <text:p text:style-name="P47">04/01/11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TableContents"><text:span text:style-name="T52">CUNHA <text:s/>MARTINS</text:span><text:span text:style-name="T53"><text:s text:c="5"/>Ruben</text:span></text:p>
          </table:table-cell>
          <table:table-cell table:style-name="TableCell54">
            <text:p text:style-name="P55">16/12/11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TableContents"><text:span text:style-name="T60">JEU<text:s/></text:span><text:span text:style-name="T61"><text:s text:c="28"/>Anélia</text:span></text:p>
          </table:table-cell>
          <table:table-cell table:style-name="TableCell62">
            <text:p text:style-name="P63">18/05/11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TableContents"><text:span text:style-name="T68">LAUDREN POUQUET</text:span><text:span text:style-name="T69"><text:s text:c="2"/>Mathilde</text:span></text:p>
          </table:table-cell>
          <table:table-cell table:style-name="TableCell70">
            <text:p text:style-name="P71">03/04/11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TableContents"><text:span text:style-name="T76">MONET <text:s/></text:span><text:span text:style-name="T77"><text:s text:c="21"/>Maélo</text:span></text:p>
          </table:table-cell>
          <table:table-cell table:style-name="TableCell78">
            <text:p text:style-name="P79">29/03/11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TableContents"><text:span text:style-name="T84">NUNES<text:s/></text:span><text:span text:style-name="T85"><text:s text:c="5"/></text:span><text:span text:style-name="T86"><text:s text:c="17"/>Lisandro</text:span></text:p>
          </table:table-cell>
          <table:table-cell table:style-name="TableCell87">
            <text:p text:style-name="P88">29/01/11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TableContents"><text:span text:style-name="T93">PONCOT <text:s/></text:span><text:span text:style-name="T94"><text:s text:c="18"/>Lola</text:span></text:p>
          </table:table-cell>
          <table:table-cell table:style-name="TableCell95">
            <text:p text:style-name="P96">07/07/11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TableContents"><text:span text:style-name="T101">PROUTEAU</text:span><text:span text:style-name="T102"><text:s text:c="15"/>Maxence</text:span></text:p>
          </table:table-cell>
          <table:table-cell table:style-name="TableCell103">
            <text:p text:style-name="P104">25/04/11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TableContents"><text:span text:style-name="T109">RENAULT</text:span><text:span text:style-name="T110"><text:s text:c="19"/>Noah <text:s text:c="27"/></text:span><text:span text:style-name="T111"><text:s/></text:span></text:p>
          </table:table-cell>
          <table:table-cell table:style-name="TableCell112">
            <text:p text:style-name="P113">18/01/11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TableContents"><text:span text:style-name="T118">RENOU<text:s/></text:span><text:span text:style-name="T119"><text:s text:c="21"/>Clément</text:span></text:p>
          </table:table-cell>
          <table:table-cell table:style-name="TableCell120">
            <text:p text:style-name="P121">29/10/11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TableContents"><text:span text:style-name="T126">ROBERT <text:s text:c="19"/></text:span><text:span text:style-name="T127">Yoni <text:s/></text:span><text:span text:style-name="T128"><text:s/></text:span></text:p>
          </table:table-cell>
          <table:table-cell table:style-name="TableCell129">
            <text:p text:style-name="P130">25/09/11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TableContents"><text:span text:style-name="T135">V</text:span><text:span text:style-name="T136">IAUD</text:span><text:span text:style-name="T137"><text:s text:c="24"/>Lucie <text:s/></text:span></text:p>
          </table:table-cell>
          <table:table-cell table:style-name="TableCell138">
            <text:p text:style-name="P139">13/06/11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TableContents"><text:span text:style-name="T144">V</text:span><text:span text:style-name="T145">IVIER<text:s/></text:span><text:span text:style-name="T146"><text:s text:c="23"/>Maël</text:span></text:p>
          </table:table-cell>
          <table:table-cell table:style-name="TableCell147">
            <text:p text:style-name="P148">25/06/11</text:p>
          </table:table-cell>
        </table:table-row>
      </table:table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rnelle</meta:initial-creator>
    <dc:creator>charles vergnes</dc:creator>
    <meta:creation-date>2016-05-03T14:52:00Z</meta:creation-date>
    <dc:date>2016-08-17T12:31:00Z</dc:date>
    <meta:print-date>2015-12-17T08:31:00Z</meta:print-date>
    <meta:template xlink:href="Normal" xlink:type="simple"/>
    <meta:editing-cycles>9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29" meta:row-count="5" meta:non-whitespace-character-count="703"/>
  </office:meta>
</office:document-meta>
</file>