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arianne" svg:font-family="Mariann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20%" fo:orphans="2" fo:widows="2" fo:text-indent="0cm" style:auto-text-indent="false" fo:padding="0cm" fo:border="none"/>
      <style:text-properties fo:font-variant="normal" fo:text-transform="none" fo:color="#000000" style:text-line-through-style="none" style:text-line-through-type="none" style:font-name="Marianne" fo:font-size="18pt" fo:letter-spacing="normal" fo:font-style="normal" style:text-underline-style="solid" style:text-underline-width="auto" style:text-underline-color="font-color" fo:font-weight="bold" fo:background-color="#ffff00" style:font-size-asian="18pt" style:font-size-complex="18pt" loext:padding="0cm" loext:border="none"/>
    </style:style>
    <style:style style:name="P2"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text-properties officeooo:paragraph-rsid="0010dee3"/>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ffff" style:font-name="Marianne" fo:font-size="9pt" fo:letter-spacing="normal" fo:font-style="normal" fo:font-weight="normal" fo:background-color="#ffff00" loext:padding="0cm" loext:border="none"/>
    </style:style>
    <style:style style:name="P6" style:family="paragraph" style:parent-style-name="Heading_20_2">
      <style:paragraph-properties fo:margin-left="0cm" fo:margin-right="0cm" fo:margin-top="0cm" fo:margin-bottom="0.794cm" loext:contextual-spacing="false" fo:line-height="380%" fo:orphans="2" fo:widows="2" fo:text-indent="0cm" style:auto-text-indent="false" fo:padding="0cm" fo:border="none"/>
      <style:text-properties fo:font-variant="normal" fo:text-transform="none" fo:color="#000000" style:font-name="Marianne" fo:font-size="12pt" fo:letter-spacing="normal" fo:font-style="normal" fo:font-weight="bold" loext:padding="0cm" loext:border="none"/>
    </style:style>
    <style:style style:name="P7" style:family="paragraph" style:parent-style-name="Heading_20_3">
      <style:paragraph-properties fo:margin-left="0cm" fo:margin-right="0cm" fo:margin-top="0.556cm" fo:margin-bottom="0.556cm" loext:contextual-spacing="false" fo:line-height="120%" fo:orphans="2" fo:widows="2" fo:text-indent="0cm" style:auto-text-indent="false" fo:padding="0cm" fo:border="none"/>
      <style:text-properties fo:font-variant="normal" fo:text-transform="none" fo:color="#000000" style:font-name="Marianne" fo:font-size="12pt" fo:letter-spacing="normal" fo:font-style="normal" fo:font-weight="bold" loext:padding="0cm" loext:border="none"/>
    </style:style>
    <style:style style:name="P8" style:family="paragraph" style:parent-style-name="Heading_20_3">
      <style:paragraph-properties fo:margin-left="0cm" fo:margin-right="0cm" fo:margin-top="0.556cm" fo:margin-bottom="0.556cm" loext:contextual-spacing="false" fo:line-height="120%" fo:orphans="2" fo:widows="2" fo:text-indent="0cm" style:auto-text-indent="false" fo:padding="0cm" fo:border="none"/>
      <style:text-properties fo:font-variant="normal" fo:text-transform="none" fo:color="#000000" style:font-name="Marianne" fo:font-size="12pt" fo:letter-spacing="normal" fo:font-style="normal" fo:font-weight="bold" fo:background-color="#ffff00" loext:padding="0cm" loext:border="none"/>
    </style:style>
    <style:style style:name="P9" style:family="paragraph" style:parent-style-name="Heading_20_3">
      <style:paragraph-properties fo:margin-left="0cm" fo:margin-right="0cm" fo:margin-top="0.556cm" fo:margin-bottom="0.556cm" loext:contextual-spacing="false" fo:line-height="120%" fo:orphans="2" fo:widows="2" fo:text-indent="0cm" style:auto-text-indent="false" fo:padding="0cm" fo:border="none"/>
      <style:text-properties fo:font-variant="normal" fo:text-transform="none" fo:color="#000000" style:font-name="Marianne" fo:font-size="12pt" fo:letter-spacing="normal" fo:font-style="normal" fo:font-weight="bold" fo:background-color="#ff33ff" loext:padding="0cm" loext:border="none"/>
    </style:style>
    <style:style style:name="P10" style:family="paragraph" style:parent-style-name="Heading_20_3">
      <style:paragraph-properties fo:margin-left="0cm" fo:margin-right="0cm" fo:margin-top="0.556cm" fo:margin-bottom="0.556cm" loext:contextual-spacing="false" fo:line-height="120%" fo:orphans="2" fo:widows="2" fo:text-indent="0cm" style:auto-text-indent="false" fo:padding="0cm" fo:border="none"/>
      <style:text-properties fo:font-variant="normal" fo:text-transform="none" fo:color="#000000" style:font-name="Marianne" fo:font-size="12pt" fo:letter-spacing="normal" fo:font-style="normal" fo:font-weight="bold" fo:background-color="#ff00cc" loext:padding="0cm" loext:border="none"/>
    </style:style>
    <style:style style:name="P11" style:family="paragraph" style:parent-style-name="Heading_20_4">
      <style:paragraph-properties fo:margin-left="0cm" fo:margin-right="0cm" fo:margin-top="0cm" fo:margin-bottom="0.265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bold" fo:background-color="#ff33ff" loext:padding="0cm" loext:border="none"/>
    </style:style>
    <style:style style:name="P12" style:family="paragraph" style:parent-style-name="Text_20_body">
      <style:paragraph-properties fo:margin-left="0cm" fo:margin-right="0cm" fo:margin-top="0cm" fo:margin-bottom="0.609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loext:padding="0cm" loext:border="none"/>
    </style:style>
    <style:style style:name="P13" style:family="paragraph" style:parent-style-name="Text_20_body">
      <style:paragraph-properties fo:margin-left="0cm" fo:margin-right="0cm" fo:margin-top="0cm" fo:margin-bottom="0.609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officeooo:paragraph-rsid="0010dee3" loext:padding="0cm" loext:border="none"/>
    </style:style>
    <style:style style:name="P14" style:family="paragraph" style:parent-style-name="Text_20_body">
      <style:paragraph-properties fo:margin-left="0cm" fo:margin-right="0cm" fo:margin-top="0cm" fo:margin-bottom="0.609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bold" officeooo:paragraph-rsid="0010dee3" style:font-weight-asian="bold" style:font-weight-complex="bold" loext:padding="0cm" loext:border="none"/>
    </style:style>
    <style:style style:name="P15" style:family="paragraph" style:parent-style-name="Text_20_body">
      <style:paragraph-properties fo:margin-left="0cm" fo:margin-right="0cm" fo:margin-top="0cm" fo:margin-bottom="0.609cm" loext:contextual-spacing="false" fo:line-height="180%" fo:orphans="2" fo:widows="2" fo:text-indent="0cm" style:auto-text-indent="false" fo:padding="0cm" fo:border="none"/>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Marianne" fo:font-size="12pt" fo:letter-spacing="normal" fo:font-style="normal" fo:font-weight="bold" officeooo:paragraph-rsid="0010dee3" loext:padding="0cm" loext:border="none"/>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Marianne" fo:font-size="12pt" fo:letter-spacing="normal" fo:font-style="normal" fo:font-weight="bold" officeooo:paragraph-rsid="0010dee3" fo:background-color="transparent" style:font-weight-asian="bold" style:font-weight-complex="bold" loext:padding="0cm" loext:border="none"/>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style:font-name="Marianne" fo:font-size="18pt" fo:letter-spacing="normal" fo:font-style="normal" style:text-underline-style="solid" style:text-underline-width="auto" style:text-underline-color="font-color" fo:font-weight="bold" officeooo:paragraph-rsid="0010dee3" fo:background-color="#ff33ff" style:font-size-asian="18pt" style:font-size-complex="18pt" loext:padding="0cm" loext:border="none"/>
    </style:style>
    <style:style style:name="P19"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loext:padding="0cm" loext:border="none"/>
    </style:style>
    <style:style style:name="P20" style:family="paragraph" style:parent-style-name="Text_20_body">
      <style:paragraph-properties fo:margin-left="0cm" fo:margin-right="0cm" fo:margin-top="0cm" fo:margin-bottom="0cm" loext:contextual-spacing="false" fo:line-height="280%" fo:orphans="2" fo:widows="2" fo:text-indent="0cm" style:auto-text-indent="false" fo:padding="0cm" fo:border="none"/>
      <style:text-properties fo:font-variant="normal" fo:text-transform="none" fo:color="#000000" style:font-name="Marianne" fo:font-size="13.5pt" fo:letter-spacing="normal" fo:font-style="normal" fo:font-weight="bold" officeooo:paragraph-rsid="0010dee3" fo:background-color="transparent" style:font-weight-asian="bold" style:font-weight-complex="bold" loext:padding="0cm" loext:border="none"/>
    </style:style>
    <style:style style:name="P21"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style>
    <style:style style:name="P22" style:family="paragraph" style:parent-style-name="Text_20_body">
      <style:paragraph-properties fo:margin-left="0cm" fo:margin-right="0cm" fo:margin-top="0cm" fo:margin-bottom="0cm" loext:contextual-spacing="false" fo:line-height="180%" fo:orphans="2" fo:widows="2" fo:text-indent="0cm" style:auto-text-indent="false" fo:padding="0cm" fo:border="none"/>
      <style:text-properties officeooo:paragraph-rsid="00115f70"/>
    </style:style>
    <style:style style:name="P23" style:family="paragraph" style:parent-style-name="Text_20_body" style:list-style-name="L1">
      <style:paragraph-properties fo:margin-left="0cm" fo:margin-right="0cm" fo:margin-top="0cm" fo:margin-bottom="0.159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loext:padding="0cm" loext:border="none"/>
    </style:style>
    <style:style style:name="P24" style:family="paragraph" style:parent-style-name="Text_20_body" style:list-style-name="L2">
      <style:paragraph-properties fo:margin-left="0cm" fo:margin-right="0cm" fo:margin-top="0cm" fo:margin-bottom="0.159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loext:padding="0cm" loext:border="none"/>
    </style:style>
    <style:style style:name="P25" style:family="paragraph" style:parent-style-name="Text_20_body">
      <style:paragraph-properties fo:margin-left="0cm" fo:margin-right="0cm" fo:margin-top="0cm" fo:margin-bottom="0.609cm" loext:contextual-spacing="false" fo:line-height="180%" fo:orphans="2" fo:widows="2" fo:text-indent="0cm" style:auto-text-indent="false" fo:padding="0cm" fo:border="none"/>
      <style:text-properties officeooo:paragraph-rsid="00115f70"/>
    </style:style>
    <style:style style:name="P26" style:family="paragraph" style:parent-style-name="Text_20_body">
      <style:paragraph-properties fo:margin-left="0cm" fo:margin-right="0cm" fo:margin-top="0cm" fo:margin-bottom="0.609cm" loext:contextual-spacing="false" fo:line-height="180%" fo:orphans="2" fo:widows="2" fo:text-indent="0cm" style:auto-text-indent="false" fo:padding="0cm" fo:border="none"/>
      <style:text-properties fo:font-variant="normal" fo:text-transform="none" fo:color="#000000" style:font-name="Marianne" fo:font-size="12pt" fo:letter-spacing="normal" fo:font-style="normal" fo:font-weight="normal" officeooo:paragraph-rsid="00115f70" loext:padding="0cm" loext:border="none"/>
    </style:style>
    <style:style style:name="P27" style:family="paragraph" style:parent-style-name="Heading_20_2">
      <style:paragraph-properties fo:margin-left="0cm" fo:margin-right="0cm" fo:margin-top="0cm" fo:margin-bottom="0.794cm" loext:contextual-spacing="false" fo:line-height="380%" fo:orphans="2" fo:widows="2" fo:text-indent="0cm" style:auto-text-indent="false" fo:padding="0cm" fo:border="none"/>
      <style:text-properties fo:font-variant="normal" fo:text-transform="none" fo:color="#000000" style:font-name="Marianne" fo:font-size="12pt" fo:letter-spacing="normal" fo:font-style="normal" fo:font-weight="bold" fo:background-color="#ff00cc" loext:padding="0cm" loext:border="none"/>
    </style:style>
    <style:style style:name="P28" style:family="paragraph" style:parent-style-name="Heading_20_2">
      <style:paragraph-properties fo:margin-left="0cm" fo:margin-right="0cm" fo:margin-top="0cm" fo:margin-bottom="0.794cm" loext:contextual-spacing="false" fo:line-height="380%" fo:orphans="2" fo:widows="2" fo:text-indent="0cm" style:auto-text-indent="false" fo:padding="0cm" fo:border="none"/>
      <style:text-properties fo:font-variant="normal" fo:text-transform="none" fo:color="#000000" style:font-name="Marianne" fo:font-size="12pt" fo:letter-spacing="normal" fo:font-style="normal" fo:font-weight="bold" officeooo:paragraph-rsid="00115f70" style:font-weight-asian="bold" style:font-weight-complex="bold" loext:padding="0cm" loext:border="none"/>
    </style:style>
    <style:style style:name="P29" style:family="paragraph" style:parent-style-name="Heading_20_2">
      <style:paragraph-properties fo:margin-left="0cm" fo:margin-right="0cm" fo:margin-top="0cm" fo:margin-bottom="0.794cm" loext:contextual-spacing="false" fo:line-height="380%" fo:orphans="2" fo:widows="2" fo:text-indent="0cm" style:auto-text-indent="false" fo:padding="0cm" fo:border="none"/>
      <style:text-properties fo:font-variant="normal" fo:text-transform="none" fo:color="#000000" style:font-name="Marianne" fo:font-size="12pt" fo:letter-spacing="normal" fo:font-style="normal" fo:font-weight="normal" officeooo:paragraph-rsid="00115f70" loext:padding="0cm" loext:border="none"/>
    </style:style>
    <style:style style:name="P30" style:family="paragraph" style:parent-style-name="Heading_20_2">
      <style:paragraph-properties fo:margin-left="0cm" fo:margin-right="0cm" fo:margin-top="0cm" fo:margin-bottom="0.794cm" loext:contextual-spacing="false" fo:line-height="380%" fo:orphans="2" fo:widows="2" fo:text-indent="0cm" style:auto-text-indent="false" fo:padding="0cm" fo:border="none"/>
      <style:text-properties fo:font-variant="normal" fo:text-transform="none" fo:color="#000000" style:font-name="Marianne" fo:font-size="18pt" fo:letter-spacing="normal" fo:font-style="normal" fo:font-weight="bold" fo:background-color="#ff00cc" style:font-size-asian="18pt" style:font-size-complex="18pt" loext:padding="0cm" loext:border="none"/>
    </style:style>
    <style:style style:name="P31" style:family="paragraph" style:parent-style-name="Heading_20_2">
      <style:paragraph-properties fo:margin-left="0cm" fo:margin-right="0cm" fo:margin-top="0cm" fo:margin-bottom="0.794cm" loext:contextual-spacing="false" fo:line-height="380%" fo:orphans="2" fo:widows="2" fo:text-indent="0cm" style:auto-text-indent="false" fo:padding="0cm" fo:border="none"/>
      <style:text-properties fo:font-variant="normal" fo:text-transform="none" fo:color="#000000" style:font-name="Marianne" fo:font-size="18pt" fo:letter-spacing="normal" fo:font-style="normal" fo:font-weight="bold" officeooo:paragraph-rsid="0010dee3" fo:background-color="#ff00cc" style:font-size-asian="18pt" style:font-size-complex="18pt" loext:padding="0cm" loext:border="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style:font-name="Marianne"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4" style:family="text">
      <style:text-properties fo:font-variant="normal" fo:text-transform="none" fo:color="#000000" style:font-name="Marianne"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5" style:family="text">
      <style:text-properties fo:font-variant="normal" fo:text-transform="none" fo:color="#000000" style:font-name="Marianne" fo:font-size="12pt" fo:letter-spacing="normal" fo:font-style="normal" style:text-underline-style="solid" style:text-underline-width="auto" style:text-underline-color="font-color" fo:font-weight="normal" loext:padding="0cm" loext:border="none"/>
    </style:style>
    <style:style style:name="T6" style:family="text">
      <style:text-properties fo:font-variant="normal" fo:text-transform="none" fo:color="#000000" style:font-name="Marianne" fo:font-size="12pt" fo:letter-spacing="normal" fo:font-style="normal" style:text-underline-style="solid" style:text-underline-width="auto" style:text-underline-color="font-color" fo:font-weight="bold" fo:background-color="transparent" loext:char-shading-value="0" loext:padding="0cm" loext:border="none"/>
    </style:style>
    <style:style style:name="T7" style:family="text">
      <style:text-properties fo:font-variant="normal" fo:text-transform="none" fo:color="#000000" style:font-name="Marianne" fo:font-size="12pt" fo:letter-spacing="normal" fo:font-style="normal" style:text-underline-style="solid" style:text-underline-width="auto" style:text-underline-color="font-color" fo:font-weight="bold" fo:background-color="transparent" loext:char-shading-value="0" loext:padding="0cm" loext:border="none"/>
    </style:style>
    <style:style style:name="T8" style:family="text">
      <style:text-properties fo:font-variant="normal" fo:text-transform="none" fo:color="#000000" style:font-name="Marianne" fo:font-size="12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000000" style:font-name="Marianne" fo:font-size="12pt" fo:letter-spacing="normal" fo:font-style="normal" style:text-underline-style="solid" style:text-underline-width="auto" style:text-underline-color="font-color" fo:font-weight="bold" fo:background-color="#ff33ff" loext:char-shading-value="0" loext:padding="0cm" loext:border="none"/>
    </style:style>
    <style:style style:name="T10" style:family="text">
      <style:text-properties fo:font-variant="normal" fo:text-transform="none" fo:color="#000000" style:font-name="Marianne" fo:font-size="12pt" fo:letter-spacing="normal" fo:font-style="normal" style:text-underline-style="solid" style:text-underline-width="auto" style:text-underline-color="font-color" fo:font-weight="bold" style:font-weight-asian="bold" style:font-weight-complex="bold" loext:padding="0cm" loext:border="none"/>
    </style:style>
    <style:style style:name="T11" style:family="text">
      <style:text-properties fo:font-variant="normal" fo:text-transform="none" fo:color="#000000" style:font-name="Marianne" fo:font-size="12pt" fo:letter-spacing="normal" fo:font-style="normal" fo:font-weight="normal" loext:padding="0cm" loext:border="none"/>
    </style:style>
    <style:style style:name="T12" style:family="text">
      <style:text-properties fo:font-variant="normal" fo:text-transform="none" fo:color="#000000" style:font-name="Marianne" fo:font-size="12pt" fo:letter-spacing="normal" fo:font-style="normal" fo:font-weight="normal" officeooo:rsid="0010dee3" loext:padding="0cm" loext:border="none"/>
    </style:style>
    <style:style style:name="T13" style:family="text">
      <style:text-properties fo:font-variant="normal" fo:text-transform="none" fo:color="#000000" style:font-name="Marianne" fo:font-size="12pt" fo:letter-spacing="normal" fo:font-style="normal" fo:font-weight="normal" fo:background-color="#ffff00" loext:char-shading-value="0" loext:padding="0cm" loext:border="none"/>
    </style:style>
    <style:style style:name="T14" style:family="text">
      <style:text-properties fo:font-variant="normal" fo:text-transform="none" fo:color="#000000" style:font-name="Marianne" fo:font-size="12pt" fo:letter-spacing="normal" fo:font-style="normal" fo:font-weight="normal" fo:background-color="transparent" loext:char-shading-value="0" loext:padding="0cm" loext:border="none"/>
    </style:style>
    <style:style style:name="T15" style:family="text">
      <style:text-properties fo:font-variant="normal" fo:text-transform="none" fo:color="#000000" style:font-name="Marianne" fo:font-size="12pt" fo:letter-spacing="normal" fo:font-style="normal" fo:font-weight="normal" fo:background-color="transparent" loext:char-shading-value="0" loext:padding="0cm" loext:border="none"/>
    </style:style>
    <style:style style:name="T16" style:family="text">
      <style:text-properties fo:font-variant="normal" fo:text-transform="none" fo:color="#000000" style:font-name="Marianne" fo:font-size="12pt" fo:letter-spacing="normal" fo:font-style="normal" fo:font-weight="bold" loext:padding="0cm" loext:border="none"/>
    </style:style>
    <style:style style:name="T17" style:family="text">
      <style:text-properties fo:font-variant="normal" fo:text-transform="none" fo:color="#000000" style:font-name="Marianne" fo:font-size="12pt" fo:letter-spacing="normal" fo:font-style="normal" fo:font-weight="bold" fo:background-color="#ffff00" loext:char-shading-value="0" loext:padding="0cm" loext:border="none"/>
    </style:style>
    <style:style style:name="T18" style:family="text">
      <style:text-properties fo:font-variant="normal" fo:text-transform="none" fo:color="#000000" style:font-name="Marianne" fo:font-size="12pt" fo:letter-spacing="normal" fo:font-style="normal" fo:font-weight="bold" style:font-weight-asian="bold" style:font-weight-complex="bold" loext:padding="0cm" loext:border="none"/>
    </style:style>
    <style:style style:name="T19" style:family="text">
      <style:text-properties fo:font-variant="normal" fo:text-transform="none" fo:color="#000000" style:font-name="Marianne" fo:font-size="12pt" fo:letter-spacing="normal" fo:font-style="normal" fo:font-weight="bold" fo:background-color="transparent" loext:char-shading-value="0" loext:padding="0cm" loext:border="none"/>
    </style:style>
    <style:style style:name="T20" style:family="text">
      <style:text-properties fo:font-variant="normal" fo:text-transform="none" fo:color="#000000" style:font-name="Marianne" fo:font-size="12pt" fo:letter-spacing="normal" fo:font-style="normal" fo:font-weight="bold" fo:background-color="transparent" loext:char-shading-value="0" loext:padding="0cm" loext:border="none"/>
    </style:style>
    <style:style style:name="T21" style:family="text">
      <style:text-properties fo:font-variant="normal" fo:text-transform="none" fo:color="#000000" fo:letter-spacing="normal" loext:padding="0cm" loext:border="none"/>
    </style:style>
    <style:style style:name="T22" style:family="text">
      <style:text-properties fo:font-variant="normal" fo:text-transform="none" fo:color="#000000" fo:letter-spacing="normal" officeooo:rsid="0010dee3" loext:padding="0cm" loext:border="none"/>
    </style:style>
    <style:style style:name="T23" style:family="text">
      <style:text-properties fo:font-weight="bold" style:font-weight-asian="bold" style:font-weight-complex="bold"/>
    </style:style>
    <style:style style:name="T24" style:family="text">
      <style:text-properties officeooo:rsid="0010dee3"/>
    </style:style>
    <style:style style:name="T25" style:family="text">
      <style:text-properties fo:background-color="#ff33ff" loext:char-shading-value="0"/>
    </style:style>
    <style:style style:name="T26" style:family="text">
      <style:text-properties officeooo:rsid="00115f70"/>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 conseil d'école et les autres instances de l'école</text:h>
      <text:p text:style-name="P5"/>
      <text:p text:style-name="P20">Le conseil d'école est l'instance principale de l'école. </text:p>
      <text:p text:style-name="P20">C'est un organe de concertation institutionnelle doté de compétences décisionnelles.</text:p>
      <text:p text:style-name="P17">Mis à jour : octobre 2020</text:p>
      <text:p text:style-name="P16"/>
      <text:p text:style-name="P18"><text:bookmark text:name="summary-item-0"/>Le conseil d'école</text:p>
      <text:h text:style-name="P9" text:outline-level="3"><text:bookmark text:name="summary-item-1"/>Composition et compétences du conseil d'école</text:h>
      <text:p text:style-name="P12">La composition et les compétences du conseil d'école prennent en compte l'intercommunalité et les questions de la vie scolaire.</text:p>
      <text:p text:style-name="P12">Le directeur d'école préside le conseil d'école qui réunit les représentants de la communauté éducative et donne son avis sur les principales questions de vie scolaire. La composition et les attributions du conseil d'école sont précisées par décret.</text:p>
      <text:p text:style-name="P3"><text:a xlink:type="simple" xlink:href="http://www.legifrance.gouv.fr/affichCodeArticle.do?idArticle=LEGIARTI000027682925&amp;cidTexte=LEGITEXT000006071191&amp;dateTexte=20140318&amp;oldAction=rechCodeArticle" text:style-name="Internet_20_link" text:visited-style-name="Visited_20_Internet_20_Link"><text:span text:style-name="T3">Article L. 411-1 du code de l'éducation</text:span></text:a></text:p>
      <text:p text:style-name="P3"><text:span text:style-name="T3"/></text:p>
      <text:h text:style-name="P11" text:outline-level="4">L'intercommunalité</text:h>
      <text:p text:style-name="P12">L'article D. 411-1 du code de l'éducation prévoit la représentation de l'établissement public de coopération intercommunale (EPCI) au sein du conseil d'école.</text:p>
      <text:p text:style-name="P12">Lorsque les dépenses de fonctionnement de l'école ont été transférées à un EPCI, le président de cet établissement, ou son représentant, siège au sein du conseil d'école à la place du conseiller municipal.</text:p>
      <text:p text:style-name="P4"><text:a xlink:type="simple" xlink:href="http://www.legifrance.gouv.fr/affichCodeArticle.do?cidTexte=LEGITEXT000006071191&amp;idArticle=LEGIARTI000018377380&amp;dateTexte=&amp;categorieLien=cid" text:style-name="Internet_20_link" text:visited-style-name="Visited_20_Internet_20_Link">Article D. 411-1 du code de l'éduc</text:a><text:a xlink:type="simple" xlink:href="http://www.legifrance.gouv.fr/affichCodeArticle.do?cidTexte=LEGITEXT000006071191&amp;idArticle=LEGIARTI000018377380&amp;dateTexte=&amp;categorieLien=cid" text:style-name="Internet_20_link" text:visited-style-name="Visited_20_Internet_20_Link">ation</text:a></text:p>
      <text:h text:style-name="P11" text:outline-level="4"><text:soft-page-break/>Des compétences étendues</text:h>
      <text:p text:style-name="P25"><text:span text:style-name="T11">Le conseil d'école peut  être amené </text:span><text:span text:style-name="T5">à </text:span><text:span text:style-name="Strong_20_Emphasis"><text:span text:style-name="T8">se prononcer </text:span></text:span><text:span text:style-name="Strong_20_Emphasis"><text:span text:style-name="T16">sur les principales questions de vie scolaire</text:span></text:span><text:span text:style-name="T11"> (article L. 411-1 du code de l'éducation).</text:span></text:p>
      <text:p text:style-name="P25"><text:span text:style-name="T11"><text:s/>Il </text:span><text:span text:style-name="Strong_20_Emphasis"><text:span text:style-name="T8">donne son avis</text:span></text:span><text:span text:style-name="Strong_20_Emphasis"><text:span text:style-name="T16"> non seulement sur les actions pédagogiques mais aussi éducatives</text:span></text:span><text:span text:style-name="T11"> qui sont entreprises pour réaliser les objectifs nationaux du service public d'enseignement.</text:span></text:p>
      <text:p text:style-name="P3"><text:span text:style-name="T11">Le conseil d'école</text:span><text:span text:style-name="T18"> </text:span><text:span text:style-name="T10">donne son accord </text:span><text:span text:style-name="T11">sur le </text:span><text:span text:style-name="Strong_20_Emphasis"><text:span text:style-name="T16">programme d'actions établi par le conseil école-collège</text:span></text:span><text:span text:style-name="T11"> afin de renforcer la continuité pédagogique entre le premier et le second degré, en conformité avec l'article </text:span><text:a xlink:type="simple" xlink:href="http://www.legifrance.gouv.fr/affichCodeArticle.do?idArticle=LEGIARTI000027760583&amp;cidTexte=LEGITEXT000006071191&amp;dateTexte=20140318&amp;oldAction=rechCodeArticle" text:style-name="Internet_20_link" text:visited-style-name="Visited_20_Internet_20_Link"><text:span text:style-name="T3">D. 401-4 du code de l'éducation</text:span></text:a><text:span text:style-name="T11"> issu du décret conseil école-collège du 24 juillet 2013.</text:span></text:p>
      <text:p text:style-name="P2"/>
      <text:p text:style-name="P15"><text:span text:style-name="T11">Le conseil d'école </text:span><text:span text:style-name="T10">donne un avis</text:span><text:span text:style-name="T11"> sur les actions menées contre toutes les formes de violence et de discrimination, en particulier de </text:span><text:span text:style-name="Strong_20_Emphasis"><text:span text:style-name="T16">harcèlement.</text:span></text:span></text:p>
      <text:p text:style-name="P3"><text:a xlink:type="simple" xlink:href="http://www.legifrance.gouv.fr/affichCodeArticle.do;jsessionid=799748CA4B2ABEE6307739EDC983557B.tpdjo15v_1?idArticle=LEGIARTI000028160058&amp;cidTexte=LEGITEXT000006071191&amp;dateTexte=20140318&amp;categorieLien=id&amp;oldAction=" text:style-name="Internet_20_link" text:visited-style-name="Visited_20_Internet_20_Link"><text:span text:style-name="T3">Article D. 411-2 du code de l'éducatio</text:span></text:a><text:a xlink:type="simple" xlink:href="http://www.legifrance.gouv.fr/affichCodeArticle.do;jsessionid=799748CA4B2ABEE6307739EDC983557B.tpdjo15v_1?idArticle=LEGIARTI000028160058&amp;cidTexte=LEGITEXT000006071191&amp;dateTexte=20140318&amp;categorieLien=id&amp;oldAction=" text:style-name="Internet_20_link" text:visited-style-name="Visited_20_Internet_20_Link"><text:span text:style-name="Strong_20_Emphasis"><text:span text:style-name="T6">n</text:span></text:span></text:a></text:p>
      <text:h text:style-name="P9" text:outline-level="3"><text:bookmark text:name="summary-item-2"/>Instance principale de concertation de l'école</text:h>
      <text:p text:style-name="P12">Le conseil d'école est l'instance principale de l'école, organe de concertation institutionnelle doté de compétences décisionnelles.</text:p>
      <text:p text:style-name="P13">Le conseil d'école, sur proposition du directeur de l'école :</text:p>
      <text:p text:style-name="P13"><text:s/>1°<text:span text:style-name="T1"> </text:span><text:span text:style-name="T2">Vote</text:span><text:span text:style-name="T1"> </text:span>le règlement intérieur de l'école; </text:p>
      <text:p text:style-name="P13">2°<text:span text:style-name="T1"> </text:span><text:span text:style-name="T2">Établit</text:span><text:span text:style-name="T1"> </text:span>le projet d'organisation pédagogique de la semaine scolaire;</text:p>
      <text:p text:style-name="P13"><text:s/>3° Dans le cadre de l'élaboration du projet d'école à laquelle il est associé<text:span text:style-name="T23">, </text:span><text:span text:style-name="T2">donne tous avis et présente toutes suggestions sur le fonctionnement de l'école et sur t</text:span>outes les questions intéressant la vie de l'école, et notamment sur: </text:p>
      <text:p text:style-name="P13"><text:soft-page-break/><text:span text:style-name="T24"><text:tab/></text:span>a) Les actions pédagogiques et éducatives qui sont entreprises pour réaliser les objectifs nationaux du service public d'enseignement;</text:p>
      <text:p text:style-name="P26"><text:span text:style-name="T24"><text:tab/></text:span> b) L'utilisation des moyens alloués à l'école;</text:p>
      <text:p text:style-name="P26"><text:span text:style-name="T26"><text:tab/></text:span> c) Les conditions de bonne intégration d'enfants handicapés; </text:p>
      <text:p text:style-name="P13"><text:span text:style-name="T24"><text:tab/></text:span>d) Les activités périscolaires; </text:p>
      <text:p text:style-name="P13"><text:span text:style-name="T24"><text:tab/></text:span>e) La restauration scolaire;</text:p>
      <text:p text:style-name="P13"><text:span text:style-name="T24"><text:tab/></text:span> f) L'hygiène scolaire;</text:p>
      <text:p text:style-name="P13"><text:span text:style-name="T24"><text:tab/></text:span> g) La protection et la sécurité des enfants dans le cadre scolaire et périscolaire notamment contre toutes les formes de violence et de discrimination, en particulier de harcèlement ; </text:p>
      <text:p text:style-name="P13"><text:span text:style-name="T24"><text:tab/></text:span>h) Le respect et la mise en application des valeurs et des principes de la République. </text:p>
      <text:p text:style-name="P13">4° <text:span text:style-name="T23">Statue </text:span>sur proposition des équipes pédagogiques pour ce qui concerne la partie pédagogique du projet d'école; </text:p>
      <text:p text:style-name="P13">5° En fonction de ces éléments, <text:span text:style-name="T23">adopte le projet d'école</text:span>; </text:p>
      <text:p text:style-name="P13">6° <text:span text:style-name="T23">Donne son accord:</text:span></text:p>
      <text:p text:style-name="P3"><text:span text:style-name="T12"><text:tab/></text:span><text:span text:style-name="T11">a) Pour l'organisation d'activités complémentaires éducatives, sportives et culturelles prévues par l'article </text:span><text:a xlink:type="simple" xlink:href="http://www.legifrance.gouv.fr/affichCodeArticle.do?idArticle=LEGIARTI000027682737&amp;cidTexte=LEGITEXT000006071191&amp;dateTexte=20140318&amp;oldAction=rechCodeArticle" text:style-name="Internet_20_link" text:visited-style-name="Visited_20_Internet_20_Link"><text:span text:style-name="T3">L. 216-1</text:span></text:a><text:span text:style-name="T11"> ;</text:span></text:p>
      <text:p text:style-name="P22"><text:span text:style-name="T22"><text:tab/></text:span><text:span text:style-name="T21"> </text:span><text:span text:style-name="T11">b) Sur le programme d'actions établi par le conseil école-collège prévu par l'article </text:span><text:a xlink:type="simple" xlink:href="http://www.legifrance.gouv.fr/affichCodeArticle.do?idArticle=LEGIARTI000027680280&amp;cidTexte=LEGITEXT000006071191&amp;dateTexte=20140318&amp;oldAction=rechCodeArticle" text:style-name="Internet_20_link" text:visited-style-name="Visited_20_Internet_20_Link"><text:span text:style-name="T3">L. 401-4.</text:span></text:a><text:span text:style-name="T11"> </text:span></text:p>
      <text:p text:style-name="P22"><text:span text:style-name="T11"/></text:p>
      <text:p text:style-name="P22"><text:soft-page-break/><text:span text:style-name="T11">7</text:span><text:span text:style-name="T18">° Est consulté par le maire sur l'utilisation des locaux scolaires</text:span><text:span text:style-name="T11"> en dehors des heures d'ouverture de l'école, conformément à l'article </text:span><text:a xlink:type="simple" xlink:href="http://www.legifrance.gouv.fr/affichCodeArticle.do?idArticle=LEGIARTI000027682709&amp;cidTexte=LEGITEXT000006071191&amp;dateTexte=20140318&amp;oldAction=rechCodeArticle" text:style-name="Internet_20_link" text:visited-style-name="Visited_20_Internet_20_Link"><text:span text:style-name="T3">L. 212-15.</text:span></text:a></text:p>
      <text:p text:style-name="P13"/>
      <text:p text:style-name="P14">En outre, une information doit être donnée au sein du conseil d'école sur :</text:p>
      <text:p text:style-name="P13"><text:s/>a) Les principes de choix de manuels scolaires ou de matériels pédagogiques divers ;</text:p>
      <text:p text:style-name="P13"><text:s/>b) L'organisation des aides spécialisées.</text:p>
      <text:p text:style-name="P12">En fin d'année scolaire, le directeur de l'école établit à l'intention des membres du conseil d'école u<text:span text:style-name="T2">n bilan sur toutes les questions dont a eu à connaître le conseil d'école</text:span>, notamment sur la réalisation du projet d'école, et sur les suites qui ont été données aux avis qu'il a formulés.</text:p>
      <text:p text:style-name="P12">Par ailleurs, le<text:span text:style-name="T2"> conseil d'école est informé des conditions dans lesquelles les maîtres organisent les rencontres avec les parents de leurs élèves, et notamment la réunion de rentrée.</text:span></text:p>
      <text:p text:style-name="P15"><text:span text:style-name="Strong_20_Emphasis"><text:span text:style-name="T9">Le conseil d'école établit son règlement intérieur, et notamment les modalités des délibérations.</text:span></text:span></text:p>
      <text:h text:style-name="P8" text:outline-level="3"><text:bookmark text:name="summary-item-3"/>L<text:span text:style-name="T25">es compétences en matière d'organisation du temps scolaire</text:span></text:h>
      <text:p text:style-name="P3"><text:span text:style-name="T11">L'article </text:span><text:a xlink:type="simple" xlink:href="http://www.legifrance.gouv.fr/affichCodeArticle.do?idArticle=LEGIARTI000026982971&amp;cidTexte=LEGITEXT000006071191&amp;dateTexte=20140318&amp;oldAction=rechCodeArticle" text:style-name="Internet_20_link" text:visited-style-name="Visited_20_Internet_20_Link"><text:span text:style-name="T3">D. 521-11</text:span></text:a><text:span text:style-name="T11"> indique que :</text:span></text:p>
      <text:p text:style-name="P15"><text:span text:style-name="T11">« </text:span><text:span text:style-name="Strong_20_Emphasis"><text:span text:style-name="T16">Le conseil d'école intéressé</text:span></text:span><text:span text:style-name="T11"> ou la commune ou l'établissement public de coopération intercommunale intéressé </text:span><text:span text:style-name="Strong_20_Emphasis"><text:span text:style-name="T16">peut transmettre un projet d'organisation de la semaine scolaire au directeur académique des services de l'éducation nationale</text:span></text:span><text:span text:style-name="T11">, après avis de l'inspecteur de l'éducation nationale chargé de la circonscription d'enseignement du premier degré ».</text:span></text:p>
      <text:p text:style-name="P12"><text:soft-page-break/><text:span text:style-name="T23">Si le projet d'organisation du temps scolaire proposé par le conseil d'école diffère de celui du maire</text:span> ou du président d'EPCI, l'inspecteur de l'éducation nationale chargé de la circonscription met en place une concertation qui doit permettre de rapprocher les deux projets. <text:span text:style-name="T23">En dernier ressort, c'est le directeur académique qui arrête l'organisation du temps scolaire des écoles concernées.</text:span></text:p>
      <text:p text:style-name="P15"><text:span text:style-name="Strong_20_Emphasis"><text:span text:style-name="T16">Le directeur académique</text:span></text:span><text:span text:style-name="T11">, agissant sur délégation du recteur d'académie, </text:span><text:span text:style-name="Strong_20_Emphasis"><text:span text:style-name="T16">est en effet compétent pour décider de l'organisation du temps scolaire dans les écoles</text:span></text:span><text:span text:style-name="T11">. Il considère en priorité l'intérêt des élèves, veille à la compatibilité de l'aménagement proposé avec le cadre réglementaire national et avec l'organisation du service, au respect de la possibilité de recevoir une instruction religieuse et le cas échéant, à la cohérence avec le projet éducatif territorial.</text:span></text:p>
      <text:p text:style-name="P12">Avant d'arrêter définitivement l'organisation du temps scolaire, le directeur académique sollicite l'avis des maires ou des présidents d'EPCI concernés. Il consulte en parallèle le conseil général compétent en matière d'organisation et de financement du transport scolaire. Après consultation du conseil départemental de l'Education nationale, les décisions prises par le directeur académique pour fixer les horaires d'entrée et de sortie des écoles sont annexées au règlement type départemental.</text:p>
      <text:p text:style-name="P3"><text:span text:style-name="T11">L'organisation du temps scolaire est décidée pour</text:span><text:span text:style-name="T15"> </text:span><text:span text:style-name="Strong_20_Emphasis"><text:span text:style-name="T7">une période de trois ans maximum</text:span></text:span><text:span text:style-name="T4">.</text:span><text:span text:style-name="T15"> Dans le cadre de la préparation de la rentrée scolaire, </text:span><text:span text:style-name="Strong_20_Emphasis"><text:span text:style-name="T20">un conseil d'école</text:span></text:span><text:span text:style-name="T15">, un maire ou un président d'EPCI,</text:span><text:span text:style-name="Strong_20_Emphasis"><text:span text:style-name="T15"> </text:span></text:span><text:span text:style-name="Strong_20_Emphasis"><text:span text:style-name="T20">peut avant la fin de la période de trois ans, demander</text:span></text:span><text:span text:style-name="T15"> au directeur académique </text:span><text:span text:style-name="Strong_20_Emphasis"><text:span text:style-name="T20">un réaménagement du temps scolaire</text:span></text:span><text:span text:style-name="T15">.</text:span></text:p>
      <text:h text:style-name="P6" text:outline-level="2"><text:soft-page-break/></text:h>
      <text:h text:style-name="P31" text:outline-level="2"><text:bookmark text:name="summary-item-4"/>Le conseil des maîtres</text:h>
      <text:h text:style-name="P29" text:outline-level="2">Dans chaque école, le conseil des maîtres de l'école est composé des membres de l'équipe pédagogique suivants :</text:h>
      <text:h text:style-name="P28" text:outline-level="2">Le directeur, président ;</text:h>
      <text:list xml:id="list2788836794" text:style-name="L1">
        <text:list-item>
          <text:p text:style-name="P23">L'ensemble des maîtres affectés à l'école ;</text:p>
        </text:list-item>
        <text:list-item>
          <text:p text:style-name="P23">Les maîtres remplaçants exerçant dans l'école au moment des réunions du consei l ;</text:p>
        </text:list-item>
        <text:list-item>
          <text:p text:style-name="P23">Les membres du réseau d'aides spécialisées intervenant dans l'école.</text:p>
        </text:list-item>
      </text:list>
      <text:p text:style-name="P25"><text:span text:style-name="Strong_20_Emphasis"><text:span text:style-name="T16">Fonctionnement</text:span></text:span><text:span text:style-name="T11"> </text:span></text:p>
      <text:p text:style-name="P25"><text:span text:style-name="T11">Le conseil des maîtres de l'école </text:span><text:span text:style-name="T13">se réunit au moins une fois par trimestre en dehors de l'horaire d'enseignemen</text:span><text:span text:style-name="T11">t dû aux élèves et chaque fois que le président le juge utile ou que la moitié de ses membres en fait la demande.</text:span></text:p>
      <text:p text:style-name="P25"><text:span text:style-name="Strong_20_Emphasis"><text:span text:style-name="T16">Compétences</text:span></text:span><text:span text:style-name="T11"> </text:span></text:p>
      <text:p text:style-name="P25"><text:span text:style-name="T11">Il donne </text:span><text:span text:style-name="T13">son avis sur l'organisation du servic</text:span><text:span text:style-name="T11">e qui est ensuite arrêtée par le directeur de l'école, conformément aux dispositions du décret n° 89-122 du 24 février 1989 relatif aux directeurs d'école. Il peut </text:span><text:span text:style-name="T13">donner des avis sur tous les problèmes concernant la vie de </text:span><text:soft-page-break/><text:span text:style-name="T13">l'école</text:span><text:span text:style-name="T11">. Il exerce les attributions prévues aux articles D. 312-17 , D. 321-6 et D. 321-15 du code de l'éducation.</text:span></text:p>
      <text:p text:style-name="P2">Un relevé des conclusions du conseil des maîtres de l'école est établi par son président, signé par celui-ci et consigné dans un registre spécial conservé à l'école. Une copie en est adressée à l'inspecteur de l'éducation nationale chargé de la circonscription d'enseignement du premier degré.</text:p>
      <text:h text:style-name="P27" text:outline-level="2"/>
      <text:h text:style-name="P30" text:outline-level="2"><text:bookmark text:name="lien2"/><text:bookmark text:name="summary-item-5"/>Le conseil de cycle</text:h>
      <text:p text:style-name="P2">Le conseil de cycle comprend les membres du conseil des maîtres de l'école.  Sont en outre membres du conseil du cycle 3 les professeurs exerçant en classe de sixième dans le ou les collèges du secteur de recrutement dont relèvent les élèves de l'école.</text:p>
      <text:h text:style-name="P30" text:outline-level="2"><text:bookmark text:name="lien3"/><text:bookmark text:name="summary-item-6"/>Le conseil école-collège</text:h>
      <text:p text:style-name="P12">Le conseil école-collège a pour objectif de renforcer la continuité pédagogique et éducative entre l'école et le collège. Il a été institué à la rentrée scolaire de septembre 2014.</text:p>
      <text:h text:style-name="P10" text:outline-level="3"><text:bookmark text:name="summary-item-7"/>Les missions</text:h>
      <text:p text:style-name="P12">Le conseil école-collège a une mission essentiellement pédagogique : il mène des actions pédagogiques, à tout niveau, sur l'ensemble des cycles, en coopération avec les instances locales. Les projets qu'il élabore concernent les enseignements, les enseignants et les <text:soft-page-break/>enseignés du premier et du second degré, c'est-à-dire les acteurs tout autant que les contenus du système éducatif.</text:p>
      <text:p text:style-name="P12">Il ne se limite pas à assurer la liaison entre la classe de CM2 et celle de sixième, associées au sein d'un même cycle 3 (CM1, CM2, 6ème) et il a en charge tous les élèves de l'école et tous les élèves du collège.</text:p>
      <text:h text:style-name="P7" text:outline-level="3"><text:bookmark text:name="summary-item-8"/>La composition et les modalités de fonctionnement du conseil école-collège</text:h>
      <text:p text:style-name="P15"><text:span text:style-name="T11">La composition du CEC est équilibrée entre le premier et le second degré, respectueuse de l'autonomie des écoles et des collèges, et ouverte : « le conseil école-collège peut inviter à participer ponctuellement à ses travaux toute personne dont les compétences peuvent lui être utiles ». </text:span><text:span text:style-name="Strong_20_Emphasis"><text:span text:style-name="T16">Les modalités de fonctionnement du conseil école-collège :</text:span></text:span></text:p>
      <text:list xml:id="list4234954313" text:style-name="L2">
        <text:list-item>
          <text:p text:style-name="P24">une présidence conjointe premier et second degré assurée par le principal du collège ou son adjoint et l'inspecteur de l'éducation nationale chargé de la circonscription du premier degré ou le représentant qu'il aura désigné ;</text:p>
        </text:list-item>
        <text:list-item>
          <text:p text:style-name="P24">des rencontres régulières : il se réunit au moins deux fois par an ;</text:p>
        </text:list-item>
        <text:list-item>
          <text:p text:style-name="P24">une organisation souple, notamment grâce au travail confié aux commissions désignées par le conseil école-collège, pour la mise en œuvre des projets prévus.</text:p>
        </text:list-item>
      </text:list>
      <text:p text:style-name="P3"><text:a xlink:type="simple" xlink:href="https://www.legifrance.gouv.fr/affichTexte.do?cidTexte=JORFTEXT000027756802&amp;dateTexte=&amp;categorieLien=id" office:target-frame-name="_blank" xlink:show="new" text:style-name="Internet_20_link" text:visited-style-name="Visited_20_Internet_20_Link"><text:span text:style-name="T3">Décret n° 2013-683 du 24 juillet 2013 définissant la composition et les modalités de fonctionnement du conseil école-collèg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arianne" svg:font-family="Marianne,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7T12:00:16.681000000</meta:creation-date>
    <dc:date>2020-11-24T10:12:57.076000000</dc:date>
    <meta:editing-duration>PT17M</meta:editing-duration>
    <meta:editing-cycles>2</meta:editing-cycles>
    <meta:generator>LibreOffice/6.2.8.2$Windows_x86 LibreOffice_project/f82ddfca21ebc1e222a662a32b25c0c9d20169ee</meta:generator>
    <meta:document-statistic meta:table-count="0" meta:image-count="0" meta:object-count="0" meta:page-count="8" meta:paragraph-count="76" meta:word-count="1541" meta:character-count="9936" meta:non-whitespace-character-count="8443"/>
  </office:meta>
</office:document-meta>
</file>